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2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7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end" fo:margin-left="1.575in"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24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Textbodyindent" style:family="paragraph">
      <style:paragraph-properties fo:margin-lef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1" style:parent-style-name="Internetlink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5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in" svg:y="-0.1189in" svg:width="1.82362in" svg:height="0.60197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p text:style-name="P7">ESTADO DE SANTA CATARINA</text:p>
      <text:p text:style-name="P8">PREFEITURA DO MUNICIPIO DE CAÇADOR</text:p>
      <text:p text:style-name="P9"/>
      <text:p text:style-name="P10"/>
      <text:p text:style-name="P11">Pregão Presencial nº 030/2019</text:p>
      <text:p text:style-name="P12"><text:span text:style-name="T13">Processo Licitatório nº<text:s/></text:span><text:span text:style-name="T14">053</text:span><text:span text:style-name="T15">/201</text:span><text:span text:style-name="T16">9</text:span></text:p>
      <text:p text:style-name="P17"/>
      <text:p text:style-name="P18"><text:span text:style-name="T19">SEGUNDO</text:span><text:span text:style-name="T20"><text:s/>TERMO ADITIVO DE RETIFICAÇÃO</text:span></text:p>
      <text:p text:style-name="P21"/>
      <text:p text:style-name="P22"/>
      <text:p text:style-name="P23">Esclarece habilitação &gt; Qualificação técnica</text:p>
      <text:p text:style-name="P24"/>
      <text:p text:style-name="P25"/>
      <text:p text:style-name="P26"/>
      <text:p text:style-name="P27"><text:span text:style-name="T28">Inclui terceira observação no item 5.2.4:</text:span></text:p>
      <text:p text:style-name="P29"/>
      <text:p text:style-name="P30">Observação III – Havendo a necessidade de subcontratação dos itens que de acordo com suas especificações técnicas exijam acompanhamento do profissional técnico responsável, fica a empresa contratada obrigada à apresentação dos documentos elencados nas alíneas “d)” e “e)” (de suas subcontratdas) no ato da asinatura do contrato;</text:p>
      <text:p text:style-name="P31"/>
      <text:p text:style-name="P32"><text:span text:style-name="T33">A data de abertura da licitação continua inalterada, a comissão entende que<text:s/></text:span><text:span text:style-name="T34">a formulação</text:span><text:span text:style-name="T35"><text:s/>das propostas não serão afetadas pelas alterações.</text:span></text:p>
      <text:p text:style-name="P36"/>
      <text:p text:style-name="P37"><text:span text:style-name="T38">Maiores Informações e o edital Completo poderão ser obtidos na Coordenação de Licitações e Contratos</text:span><text:span text:style-name="T39"><text:s/>da Prefeitura do Município de Caçador, SC,<text:s/></text:span><text:span text:style-name="T40">através do email:<text:s/></text:span><text:a xlink:href="mailto:licitacao.pref@cacador.sc.gov.br" office:target-frame-name="_top" xlink:show="replace"><text:span text:style-name="T41">licitacao.sec@cacador.sc.gov.br</text:span></text:a><text:span text:style-name="T42">, telefone: (049) 3666.2433</text:span><text:span text:style-name="T43"><text:s/>ou pelo site www.cacador.sc.gov.br das 13:00 às 19:00 horas.</text:span></text:p>
      <text:p text:style-name="P44"/>
      <text:p text:style-name="P45"><text:span text:style-name="T46">Caçador,<text:s/></text:span><text:span text:style-name="T47">04</text:span><text:span text:style-name="T48"><text:s/>de<text:s/></text:span><text:span text:style-name="T49">abril</text:span><text:span text:style-name="T50"><text:s/>de 201</text:span><text:span text:style-name="T51">9</text:span></text:p>
      <text:p text:style-name="P52"/>
      <text:p text:style-name="P53"/>
      <text:p text:style-name="P54">Saulo Sperotto</text:p>
      <text:p text:style-name="P55"><text:span text:style-name="T5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q301</dc:creator>
    <meta:creation-date>2009-04-16T11:32:00Z</meta:creation-date>
    <dc:date>2019-04-04T21:49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36" meta:row-count="8" meta:non-whitespace-character-count="961"/>
  </office:meta>
</office:document-meta>
</file>