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2" style:parent-style-name="Standard" style:family="paragraph">
      <style:paragraph-properties>
        <style:tab-stops>
          <style:tab-stop style:type="right" style:position="6.8902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7" style:parent-style-name="Standard" style:family="paragraph">
      <style:paragraph-properties>
        <style:tab-stops>
          <style:tab-stop style:type="right" style:position="6.8902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left="1.575in"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4958in"/>
    </style:style>
    <style:style style:name="TableColumn36" style:family="table-column">
      <style:table-column-properties style:column-width="1.0111in"/>
    </style:style>
    <style:style style:name="TableColumn37" style:family="table-column">
      <style:table-column-properties style:column-width="0.9861in"/>
    </style:style>
    <style:style style:name="TableColumn38" style:family="table-column">
      <style:table-column-properties style:column-width="3.3104in"/>
    </style:style>
    <style:style style:name="Table34" style:family="table">
      <style:table-properties style:width="5.8034in" fo:margin-left="0.0951in" table:align="left"/>
    </style:style>
    <style:style style:name="TableRow39" style:family="table-row">
      <style:table-row-properties style:min-row-height="0.484in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Arial" style:font-name-complex="Arial" style:language-asian="zh" style:country-asian="CN" style:language-complex="hi" style:country-complex="IN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style:language-asian="zh" style:country-asian="CN" style:language-complex="hi" style:country-complex="IN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style:language-asian="zh" style:country-asian="CN" style:language-complex="hi" style:country-complex="IN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name="Arial" style:font-name-complex="Arial" fo:language="pt" fo:country="BR" style:language-asian="zh" style:country-asian="CN" style:language-complex="hi" style:country-complex="IN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ableColumn52" style:family="table-column">
      <style:table-column-properties style:column-width="0.4958in"/>
    </style:style>
    <style:style style:name="TableColumn53" style:family="table-column">
      <style:table-column-properties style:column-width="1.0111in"/>
    </style:style>
    <style:style style:name="TableColumn54" style:family="table-column">
      <style:table-column-properties style:column-width="0.9861in"/>
    </style:style>
    <style:style style:name="TableColumn55" style:family="table-column">
      <style:table-column-properties style:column-width="3.3104in"/>
    </style:style>
    <style:style style:name="Table51" style:family="table">
      <style:table-properties style:width="5.8034in" fo:margin-left="0.0951in" table:align="left"/>
    </style:style>
    <style:style style:name="TableRow56" style:family="table-row">
      <style:table-row-properties style:min-row-height="0.484in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Arial" style:font-name-complex="Arial" fo:color="#FF0000" style:language-asian="zh" style:country-asian="CN" style:language-complex="hi" style:country-complex="IN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color="#FF0000" style:language-asian="zh" style:country-asian="CN" style:language-complex="hi" style:country-complex="IN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color="#FF0000" style:language-asian="zh" style:country-asian="CN" style:language-complex="hi" style:country-complex="IN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Arial" style:font-name-complex="Arial" fo:color="#FF0000" fo:language="pt" fo:country="BR" style:language-asian="zh" style:country-asian="CN" style:language-complex="hi" style:country-complex="IN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Textbodyindent" style:family="paragraph">
      <style:paragraph-properties fo:margin-lef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2" style:parent-style-name="Hyperlink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pt" fo:country="BR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end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8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figuras1" text:anchor-type="paragraph" svg:x="0in" svg:y="-0.1189in" svg:width="1.82362in" svg:height="0.60197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p text:style-name="P7">ESTADO DE SANTA CATARINA</text:p>
      <text:p text:style-name="P8">PREFEITURA DO MUNICIPIO DE CAÇADOR</text:p>
      <text:p text:style-name="P9"/>
      <text:p text:style-name="P10"/>
      <text:p text:style-name="P11">Pregão Presencial</text:p>
      <text:p text:style-name="P12"><text:span text:style-name="T13">Edital nº<text:s/></text:span><text:span text:style-name="T14">21</text:span><text:span text:style-name="T15">-201</text:span><text:span text:style-name="T16">9</text:span></text:p>
      <text:p text:style-name="P17"><text:span text:style-name="T18">Processo Licitatório nº<text:s/></text:span><text:span text:style-name="T19">39</text:span><text:span text:style-name="T20">/201</text:span><text:span text:style-name="T21">9</text:span></text:p>
      <text:p text:style-name="P22"/>
      <text:p text:style-name="P23">PRIMEIRO TERMO ADITIVO DE RETIFICAÇÃO</text:p>
      <text:p text:style-name="P24"/>
      <text:p text:style-name="P25"/>
      <text:p text:style-name="P26">Modifica descrição do item objeto<text:s/></text:p>
      <text:p text:style-name="P27"/>
      <text:p text:style-name="P28"/>
      <text:p text:style-name="P29"/>
      <text:p text:style-name="P30"><text:span text:style-name="T31">Onde consta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05</text:p>
          </table:table-cell>
          <table:table-cell table:style-name="TableCell42">
            <text:p text:style-name="P43">1000</text:p>
          </table:table-cell>
          <table:table-cell table:style-name="TableCell44">
            <text:p text:style-name="P45">Unid.</text:p>
          </table:table-cell>
          <table:table-cell table:style-name="TableCell46">
            <text:p text:style-name="P47">Fornecimento de suporte 3,20 metros 2” com sistema anti granizo</text:p>
          </table:table-cell>
        </table:table-row>
      </table:table>
      <text:p text:style-name="P48"/>
      <text:p text:style-name="P49">Passa a ser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05</text:p>
          </table:table-cell>
          <table:table-cell table:style-name="TableCell59">
            <text:p text:style-name="P60">1000</text:p>
          </table:table-cell>
          <table:table-cell table:style-name="TableCell61">
            <text:p text:style-name="P62">Unid.</text:p>
          </table:table-cell>
          <table:table-cell table:style-name="TableCell63">
            <text:p text:style-name="P64">Fornecimento de suporte 3,20 metros 2” com sistema anti giro</text:p>
          </table:table-cell>
        </table:table-row>
      </table:table>
      <text:p text:style-name="P65"/>
      <text:p text:style-name="P66">A data de abertura da licitação continua inalterada, a comissão entende que as formulações das propostas não serão afetadas pelas alterações.</text:p>
      <text:p text:style-name="P67"/>
      <text:p text:style-name="P68"><text:span text:style-name="T69">Maiores Informações e o edital Completo poderão ser obtidos na Coordenação de Licitações e Contratos</text:span><text:span text:style-name="T70"><text:s/>da Prefeitura do Município de Caçador, SC,<text:s/></text:span><text:span text:style-name="T71">através do email:<text:s/></text:span><text:a xlink:href="mailto:licitacao@cacador.sc.gov.br" office:target-frame-name="_top" xlink:show="replace"><text:span text:style-name="T72">licitacao@cacador.sc.gov.br</text:span></text:a><text:span text:style-name="T73">,</text:span><text:span text:style-name="T74"><text:s/></text:span><text:span text:style-name="T75"><text:s/>telefone: (049) 3666.2433</text:span><text:span text:style-name="T76"><text:s/>ou pelo site www.cacador.sc.gov.br das 13:00 às 19:00 horas.</text:span></text:p>
      <text:p text:style-name="P77"/>
      <text:p text:style-name="P78"><text:span text:style-name="T79">Caçador,<text:s/></text:span><text:span text:style-name="T80">21 de março 2019.</text:span></text:p>
      <text:p text:style-name="P81"/>
      <text:p text:style-name="P82"/>
      <text:p text:style-name="P83">Saulo Sperotto</text:p>
      <text:p text:style-name="P84"><text:span text:style-name="T85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q313</meta:initial-creator>
    <dc:creator>maq313</dc:creator>
    <meta:creation-date>2019-03-21T18:09:00Z</meta:creation-date>
    <dc:date>2019-03-21T18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36" meta:row-count="6" meta:non-whitespace-character-count="791"/>
  </office:meta>
</office:document-meta>
</file>