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1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3" style:parent-style-name="Standard" style:family="paragraph">
      <style:paragraph-properties>
        <style:tab-stops>
          <style:tab-stop style:type="right" style:position="6.8902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0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1" style:parent-style-name="Standard" style:family="paragraph">
      <style:paragraph-properties fo:text-align="justify" fo:margin-left="1.575in"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P22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P23" style:parent-style-name="Standard" style:family="paragraph">
      <style:paragraph-properties>
        <style:tab-stops>
          <style:tab-stop style:type="right" style:position="6.89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2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asian="Arial Unicode MS" style:font-name-complex="Arial"/>
    </style:style>
    <style:style style:name="T3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Arial" style:font-name-asian="Arial Unicode MS" style:font-name-complex="Arial"/>
    </style:style>
    <style:style style:name="T33" style:parent-style-name="Fonteparág.padrão" style:family="text">
      <style:text-properties style:font-name="Arial" style:font-name-asian="Arial Unicode MS" style:font-name-complex="Arial"/>
    </style:style>
    <style:style style:name="T34" style:parent-style-name="Fonteparág.padrão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 fo:background-color="#00FF00"/>
    </style:style>
    <style:style style:name="T35" style:parent-style-name="Fonteparág.padrão" style:family="text">
      <style:text-properties fo:background-color="#00FF00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" style:font-name-asian="Arial Unicode MS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0" style:parent-style-name="Standard" style:family="paragraph">
      <style:paragraph-properties fo:text-align="justify"/>
      <style:text-properties fo:language="pt" fo:country="BR"/>
    </style:style>
    <style:style style:name="P51" style:parent-style-name="Normal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asian="Arial Unicode MS" style:font-name-complex="Arial"/>
    </style:style>
    <style:style style:name="T53" style:parent-style-name="Fonteparág.padrão" style:family="text">
      <style:text-properties style:font-name="Arial" style:font-name-asian="Arial Unicode MS" style:font-name-complex="Arial"/>
    </style:style>
    <style:style style:name="T5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asian="Arial Unicode MS" style:font-name-complex="Arial"/>
    </style:style>
    <style:style style:name="T56" style:parent-style-name="Fonteparág.padrão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 fo:background-color="#00FF00"/>
    </style:style>
    <style:style style:name="T57" style:parent-style-name="Fonteparág.padrão" style:family="text">
      <style:text-properties fo:background-color="#00FF00"/>
    </style:style>
    <style:style style:name="T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00FF00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 Unicode MS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 fo:background-color="#FFFF00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7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7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78" style:parent-style-name="Textbodyindent" style:family="paragraph">
      <style:paragraph-properties fo:margin-left="0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T81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82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style:language-complex="ar" style:country-complex="SA"/>
    </style:style>
    <style:style style:name="P83" style:parent-style-name="Textbodyindent" style:family="paragraph">
      <style:text-properties style:font-name="Arial" style:font-name-complex="Arial" fo:font-size="11pt" style:font-size-asian="11pt" style:font-size-complex="11pt" fo:language="pt" fo:country="BR"/>
    </style:style>
    <style:style style:name="P8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8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8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 fo:language="pt" fo:country="BR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8" style:parent-style-name="Standard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figuras1" text:anchor-type="paragraph" svg:x="0in" svg:y="-0.1189in" svg:width="1.82362in" svg:height="0.60197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p text:style-name="P7">ESTADO DE SANTA CATARINA</text:p>
      <text:p text:style-name="P8">PREFEITURA DO MUNICIPIO DE CAÇADOR</text:p>
      <text:p text:style-name="P9"/>
      <text:p text:style-name="P10"/>
      <text:p text:style-name="P11">Pregão Presencial nº 49/2018</text:p>
      <text:p text:style-name="P12">Processo Licitatório nº 080/2018</text:p>
      <text:p text:style-name="P13"><text:span text:style-name="T14">Objeto:</text:span><text:span text:style-name="T15"><text:s/>REGISTRO DE PREÇOS PARA AQUISIÇÃO DE MATERIAIS</text:span><text:span text:style-name="T16"><text:s/>DE AVIAMENTO PARA TRABALHOS A SEREM REALIZADOS PELOS GRUPOS DE MULHERES MANTIDOS PELO PROGRAMA DE ATENÇÃO A MULHER - PAM</text:span></text:p>
      <text:p text:style-name="P17"/>
      <text:p text:style-name="P18">SEGUNDO<text:s/>TERMO ADITIVO DE RETIFICAÇÃO</text:p>
      <text:p text:style-name="P19"/>
      <text:p text:style-name="P20"/>
      <text:p text:style-name="P21">Altera data de abertura da licitação e entrega dos envelopes de habilitação e proposta técnica</text:p>
      <text:p text:style-name="P22"/>
      <text:p text:style-name="P23"/>
      <text:p text:style-name="P24"/>
      <text:p text:style-name="P25"><text:span text:style-name="T26">Onde consta</text:span><text:span text:style-name="T27">:</text:span></text:p>
      <text:p text:style-name="P28"/>
      <text:p text:style-name="P29"><text:span text:style-name="T30">O Município de Caçador, pessoa jurídica de direito público interno, inscrito no CNPJ sob o nº 83.074.302/0001-31, representado neste ato pelo Prefeito Municipal Sr.<text:s/></text:span><text:span text:style-name="T31">SAULO SPEROTTO,</text:span><text:span text:style-name="T32"><text:s/>comunica aos interessados que fará realizar Licitação na</text:span><text:span text:style-name="T33"><text:s/>modalidade<text:s/></text:span><text:span text:style-name="T34">PREGÃO PRESENCIAL</text:span><text:span text:style-name="T35"><text:s/></text:span><text:span text:style-name="T36">para participação exclusiva de microempresas, empresas de pequeno porte, microempreendedor individual e cooperativas que preencham as condições estabelecidas no art. 34 da Lei n. 11.488/2007</text:span><text:span text:style-name="T37">,</text:span><text:span text:style-name="T38"><text:s/></text:span><text:span text:style-name="T39">visando à aquisição do objeto<text:s/></text:span><text:span text:style-name="T40">abaixo indicado.<text:s/></text:span><text:span text:style-name="T41">Os envelopes de proposta, documentação e os documentos de credenciamento, deverão ser entregues no Protocolo Geral da Prefeitura Municipal de Caçador, no máximo até às 16:00 do dia<text:s/></text:span><text:span text:style-name="T42">30 (TRINTA) de MAIO</text:span><text:span text:style-name="T43"><text:s/>de 2018, transcorrido o prazo de proto</text:span><text:span text:style-name="T44">colo, o Pregoeiro e Equipe de Apoio darão início à pré-conferência dos documentos de credenciamento, ocasião em que às 16:15 se dará início a sessão pública. A presente Licitação será do tipo menor preço por item, consoante as condições estatuídas neste Ed</text:span><text:span text:style-name="T45">ital, e será regida pela Lei nº 10.520, de 17 de julho de 2002, bem como<text:s/></text:span><text:span text:style-name="T46">Lei 8.666/93 e a alterações subsequentes,<text:s/></text:span><text:span text:style-name="T47">Decreto Municipal nº 5.900/14 e demais legislações aplicáveis.</text:span></text:p>
      <text:p text:style-name="P48"><text:s/></text:p>
      <text:p text:style-name="P49">Passa a ser:</text:p>
      <text:p text:style-name="P50"/>
      <text:p text:style-name="P51"><text:span text:style-name="T52">O Município de Caçador, pessoa jurídica de direito público int</text:span><text:span text:style-name="T53">erno, inscrito no CNPJ sob o nº 83.074.302/0001-31, representado neste ato pelo Prefeito Municipal Sr.<text:s/></text:span><text:span text:style-name="T54">SAULO SPEROTTO,</text:span><text:span text:style-name="T55"><text:s/>comunica aos interessados que fará realizar Licitação na modalidade<text:s/></text:span><text:span text:style-name="T56">PREGÃO PRESENCIAL</text:span><text:span text:style-name="T57"><text:s/></text:span><text:span text:style-name="T58">para participação exclusiva de microempresas,<text:s/></text:span><text:span text:style-name="T59">empresas de pequeno porte, microempreendedor individual e cooperativas que preencham as condições<text:s/></text:span><text:soft-page-break/><text:span text:style-name="T60">estabelecidas no art. 34 da Lei n. 11.488/2007</text:span><text:span text:style-name="T61">,</text:span><text:span text:style-name="T62"><text:s/></text:span><text:span text:style-name="T63">visando à aquisição do objeto abaixo indicado.<text:s/></text:span><text:span text:style-name="T64">Os envelopes de proposta, documentação e os documentos de crede</text:span><text:span text:style-name="T65">nciamento, deverão ser entregues no Protocolo Geral da Prefeitura Municipal de Caçador, no máximo até às<text:s/></text:span><text:span text:style-name="T66">16:00 do dia 15</text:span><text:span text:style-name="T67"><text:s/>(QUINZE) de JUNHO</text:span><text:span text:style-name="T68"><text:s/>de 2018,</text:span><text:span text:style-name="T69"><text:s/>transcorrido o prazo de protocolo, o Pregoeiro e Equipe de Apoio darão início à pré-conferência dos document</text:span><text:span text:style-name="T70">os de credenciamento, ocasião em que às 16:15 se dará início a sessão pública. A presente Licitação será do tipo menor preço por item, consoante as condições estatuídas neste Edital, e será regida pela Lei nº 10.520, de 17 de julho de 2002, bem como<text:s/></text:span><text:span text:style-name="T71">Lei 8.</text:span><text:span text:style-name="T72">666/93 e a alterações subsequentes,<text:s/></text:span><text:span text:style-name="T73">Decreto Municipal nº 5.900/14 e demais legislações aplicáveis.</text:span><text:span text:style-name="T74"><text:s/></text:span></text:p>
      <text:p text:style-name="P75"/>
      <text:p text:style-name="P76">Devido aos pedidos de prorrogação da data de abertura da licitação, motivados pela paralisação nacional no setor de transportes e às dificuldades de locomoção, editamos a presente errata, com objetivo de garantir a participação de todos os interessados.</text:p>
      <text:p text:style-name="P77"/>
      <text:p text:style-name="P78"><text:span text:style-name="T79">Maiores Informações e o edital Completo poderão ser obtidos na Coordenação de Licitações e Contratos da Prefeitura do Município de Caçador, SC, através do e</text:span><text:span text:style-name="T80">mail:<text:s/></text:span><text:a xlink:href="mailto:licitacao.pref@cacador.sc.gov.br" office:target-frame-name="_top" xlink:show="replace"><text:span text:style-name="T81">licitacao.sec@cacador.sc.gov.br</text:span></text:a><text:span text:style-name="T82">, telefone: (049) 3666.2433 ou pelo site www.cacador.sc.gov.br das 13:00 às 19:00 horas.</text:span></text:p>
      <text:p text:style-name="P83"/>
      <text:p text:style-name="P84">Caçador, 28 de maio de 2018</text:p>
      <text:p text:style-name="P85"/>
      <text:p text:style-name="P86"/>
      <text:p text:style-name="P87">Saulo Sperotto</text:p>
      <text:p text:style-name="P88"><text:span text:style-name="T89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iane Dal Ponte</meta:initial-creator>
    <dc:creator>Romaiane Dal Ponte</dc:creator>
    <meta:creation-date>2018-05-29T00:15:00Z</meta:creation-date>
    <dc:date>2018-05-29T00:28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45" meta:character-count="3488" meta:row-count="24" meta:non-whitespace-character-count="2949"/>
  </office:meta>
</office:document-meta>
</file>