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1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2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3" style:parent-style-name="Standard" style:family="paragraph">
      <style:paragraph-properties>
        <style:tab-stops>
          <style:tab-stop style:type="right" style:position="6.8902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color="#00000A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fo:background-color="#F9F9F9" fo:language="pt" fo:country="BR"/>
    </style:style>
    <style:style style:name="P17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8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9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0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1" style:parent-style-name="Standard" style:family="paragraph">
      <style:paragraph-properties fo:text-align="justify" fo:margin-left="1.575in"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22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3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widows="2" fo:orphans="2" fo:text-align="justify" style:vertical-align="auto" fo:margin-top="0.1944in"/>
      <style:text-properties fo:hyphenate="true"/>
    </style:style>
    <style:style style:name="T3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3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3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00FF00" fo:language="pt" fo:country="BR" style:language-asian="pt" style:country-asian="BR" style:language-complex="ar" style:country-complex="SA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00FF00" fo:language="pt" fo:country="BR" style:language-asian="pt" style:country-asian="BR" style:language-complex="ar" style:country-complex="SA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3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3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4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5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5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52" style:parent-style-name="Normal" style:family="paragraph">
      <style:paragraph-properties fo:widows="2" fo:orphans="2" fo:text-align="justify" style:vertical-align="auto" fo:margin-top="0.1944in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 fo:hyphenate="true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4" style:parent-style-name="Standard" style:family="paragraph">
      <style:paragraph-properties fo:text-align="justify"/>
      <style:text-properties fo:language="pt" fo:country="BR"/>
    </style:style>
    <style:style style:name="P55" style:parent-style-name="Normal" style:family="paragraph">
      <style:paragraph-properties fo:widows="2" fo:orphans="2" fo:text-align="justify" style:vertical-align="auto" fo:margin-top="0.1944in"/>
      <style:text-properties fo:hyphenate="true"/>
    </style:style>
    <style:style style:name="T5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5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5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00FF00" fo:language="pt" fo:country="BR" style:language-asian="pt" style:country-asian="BR" style:language-complex="ar" style:country-complex="SA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6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6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00" fo:language="pt" fo:country="BR" style:language-asian="pt" style:country-asian="BR" style:language-complex="ar" style:country-complex="SA"/>
    </style:style>
    <style:style style:name="T66" style:parent-style-name="Fonteparág.padrão" style:family="text">
      <style:text-properties style:font-name="Arial" style:font-name-asian="Times New Roman" style:font-name-complex="Arial" fo:font-size="11pt" style:font-size-asian="11pt" style:font-size-complex="11pt" fo:background-color="#FFFF00" fo:language="pt" fo:country="BR" style:language-asian="pt" style:country-asian="BR" style:language-complex="ar" style:country-complex="SA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FF00" fo:language="pt" fo:country="BR" style:language-asian="pt" style:country-asian="BR" style:language-complex="ar" style:country-complex="SA"/>
    </style:style>
    <style:style style:name="T68" style:parent-style-name="Fonteparág.padrão" style:family="text">
      <style:text-properties style:font-name="Arial" style:font-name-asian="Times New Roman" style:font-name-complex="Arial" fo:font-size="11pt" style:font-size-asian="11pt" style:font-size-complex="11pt" fo:background-color="#FFFF00" fo:language="pt" fo:country="BR" style:language-asian="pt" style:country-asian="BR" style:language-complex="ar" style:country-complex="SA"/>
    </style:style>
    <style:style style:name="T6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7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7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7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7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81" style:parent-style-name="Textbodyindent" style:family="paragraph">
      <style:paragraph-properties fo:margin-left="0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8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84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87" style:parent-style-name="Textbodyindent" style:family="paragraph">
      <style:text-properties style:font-name="Arial" style:font-name-complex="Arial" fo:font-size="11pt" style:font-size-asian="11pt" style:font-size-complex="11pt" fo:language="pt" fo:country="BR"/>
    </style:style>
    <style:style style:name="P8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8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9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style-name="a0" draw:name="figuras1" text:anchor-type="paragraph" svg:x="0in" svg:y="-0.1189in" svg:width="1.82362in" svg:height="0.60197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/>
      <text:p text:style-name="P7">ESTADO DE SANTA CATARINA</text:p>
      <text:p text:style-name="P8">PREFEITURA DO MUNICIPIO DE CAÇADOR</text:p>
      <text:p text:style-name="P9"/>
      <text:p text:style-name="P10"/>
      <text:p text:style-name="P11">Pregão Presencial nº 47/2018</text:p>
      <text:p text:style-name="P12">Processo Licitatório nº 073/2018</text:p>
      <text:p text:style-name="P13"><text:span text:style-name="T14">Objeto:<text:s/></text:span><text:span text:style-name="T15">CONTRATAÇÃO DE EMPRESA</text:span><text:span text:style-name="T16"><text:s/>PARA AQUISIÇÃO DE LIVROS DESTINADOS AS ESCOLAS MUNICIPAIS DE CAÇADOR – SC</text:span></text:p>
      <text:p text:style-name="P17"/>
      <text:p text:style-name="P18">PRIMEIRO TERMO ADITIVO DE RETIFICAÇÃO</text:p>
      <text:p text:style-name="P19"/>
      <text:p text:style-name="P20"/>
      <text:p text:style-name="P21">Altera data<text:s/>de abertura da licitação e entrega dos envelopes de habilitação e proposta técnica</text:p>
      <text:p text:style-name="P22"/>
      <text:p text:style-name="P23"/>
      <text:p text:style-name="P24"/>
      <text:p text:style-name="P25"><text:span text:style-name="T26">Onde consta</text:span><text:span text:style-name="T27">:</text:span></text:p>
      <text:p text:style-name="P28"/>
      <text:p text:style-name="P29"><text:span text:style-name="T30">O Município de Caçador, pessoa jurídica de direito público interno, inscrito no CNPJ sob o nº 83.074.302/0001-31, representado neste ato pelo Prefeito<text:s/></text:span><text:span text:style-name="T31">Municipal Sr.<text:s/></text:span><text:span text:style-name="T32">SAULO SPEROTTO,</text:span><text:span text:style-name="T33"><text:s/>comunica aos interessados que fará realizar Licitação na modalidade<text:s/></text:span><text:span text:style-name="T34">PREGÃO PRESENCIAL<text:s/></text:span><text:span text:style-name="T35">PREGÃO PRESENCIAL exclusiva para microempresas, empresas de pequeno porte, microempreendedor individual e cooperativas que preencham as cond</text:span><text:span text:style-name="T36">ições estabelecidas no art. 34 da Lei n. 11.488/2007</text:span><text:span text:style-name="T37"><text:s/></text:span><text:span text:style-name="T38">visando à aquisição do objeto abaixo indicado. Os envelopes de proposta, documentação e os documentos de credenciamento, deverão ser entregues no Protocolo Geral da Prefeitura Municipal de Caçador, no má</text:span><text:span text:style-name="T39">ximo até às<text:s/></text:span><text:span text:style-name="T40">14h do dia 30 (TRINTA) de MAIO</text:span><text:span text:style-name="T41"><text:s/></text:span><text:span text:style-name="T42">de 2018</text:span><text:span text:style-name="T43">. Transcorrido o prazo de protocolo, o Pregoeiro e Equipe de Apoio darão início à pré-conferência dos documentos de credenciamento, ocasião em que às<text:s/></text:span><text:span text:style-name="T44">14h20<text:s/></text:span><text:span text:style-name="T45">se dará início a sessão pública. A presente Licita</text:span><text:span text:style-name="T46">ção será do tipo<text:s/></text:span><text:span text:style-name="T47">MENOR PREÇO POR ITEM</text:span><text:span text:style-name="T48">, consoante as condições estatuídas neste Edital, e será regida pela Lei nº 10.520, de 17 de julho de 2002, bem como<text:s/></text:span><text:span text:style-name="T49">Lei 8.666/93 e a alterações subsequentes,<text:s/></text:span><text:span text:style-name="T50">Decreto Municipal nº 5.900/14 e demais legislações aplicávei</text:span><text:span text:style-name="T51">s.<text:s/></text:span></text:p>
      <text:p text:style-name="P52"/>
      <text:p text:style-name="P53">Passa a ser:</text:p>
      <text:p text:style-name="P54"/>
      <text:p text:style-name="P55"><text:span text:style-name="T56">O Município de Caçador, pessoa jurídica de direito público interno, inscrito no CNPJ sob o nº 83.074.302/0001-31, representado neste ato pelo Prefeito Municipal Sr.<text:s/></text:span><text:span text:style-name="T57">SAULO SPEROTTO,</text:span><text:span text:style-name="T58"><text:s/>comunica aos interessados que fará realizar Licitação na</text:span><text:span text:style-name="T59"><text:s/>modalidade<text:s/></text:span><text:span text:style-name="T60">PREGÃO PRESENCIAL<text:s/></text:span><text:span text:style-name="T61">PREGÃO PRESENCIAL exclusiva para microempresas, empresas de pequeno porte, microempreendedor individual e cooperativas que preencham as condições estabelecidas no art. 34 da Lei n. 11.488/2007</text:span><text:span text:style-name="T62"><text:s/></text:span><text:span text:style-name="T63">visando à aquisição do objeto aba</text:span><text:span text:style-name="T64">ixo indicado. Os envelopes de proposta, documentação e os documentos de credenciamento, deverão ser entregues no Protocolo Geral da Prefeitura Municipal de Caçador, no máximo até às<text:s/></text:span><text:span text:style-name="T65">14h do dia 25 (VINTE E CINCO) de JUNHO</text:span><text:span text:style-name="T66"><text:s/></text:span><text:span text:style-name="T67">de 2018</text:span><text:span text:style-name="T68">.</text:span><text:span text:style-name="T69"><text:s/>Transcorrido o prazo de pr</text:span><text:span text:style-name="T70">otocolo, o Pregoeiro e Equipe de Apoio darão início à pré-conferência dos documentos de credenciamento, ocasião em que às<text:s/></text:span><text:span text:style-name="T71">14h20<text:s/></text:span><text:span text:style-name="T72">se dará início a sessão pública. A presente Licitação será do tipo<text:s/></text:span><text:span text:style-name="T73">MENOR PREÇO POR ITEM</text:span><text:span text:style-name="T74">, consoante as condições estatuídas neste</text:span><text:span text:style-name="T75"><text:s/>Edital, e será regida pela Lei nº 10.520, de 17 de julho de 2002, bem como<text:s/></text:span><text:span text:style-name="T76">Lei 8.666/93 e a alterações subsequentes,<text:s/></text:span><text:span text:style-name="T77">Decreto Municipal nº 5.900/14 e demais legislações aplicáveis.<text:s/></text:span></text:p>
      <text:p text:style-name="P78"/>
      <text:p text:style-name="P79">Devido aos pedidos de prorrogação da data de abertura da licitação,<text:s/>motivados pela paralisação<text:s/><text:soft-page-break/>nacional no setor de transportes e às dificuldades de locomoção, editamos a presente errata,<text:s/>com<text:s/>objetivo<text:s/>de<text:s/>garantir a participação de todos os interessados.</text:p>
      <text:p text:style-name="P80"/>
      <text:p text:style-name="P81"><text:span text:style-name="T82">Maiores Informações e o edital Completo poderão ser obtidos na Coorde</text:span><text:span text:style-name="T83">nação de Licitações e Contratos da Prefeitura do Município de Caçador, SC, através do email:<text:s/></text:span><text:a xlink:href="mailto:licitacao.pref@cacador.sc.gov.br" office:target-frame-name="_top" xlink:show="replace"><text:span text:style-name="T84">licitacao.sec@cacador.sc.gov.br</text:span></text:a><text:span text:style-name="T85">, telefone: (049) 3666.2433 ou pelo site www.cacador.sc.gov.br das 13:00 às</text:span><text:span text:style-name="T86"><text:s/>19:00 horas.</text:span></text:p>
      <text:p text:style-name="P87"/>
      <text:p text:style-name="P88">Caçador, 28 de maio de 2018</text:p>
      <text:p text:style-name="P89"/>
      <text:p text:style-name="P90"/>
      <text:p text:style-name="P91">Saulo Sperotto</text:p>
      <text:p text:style-name="P92"><text:span text:style-name="T93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iane Dal Ponte</meta:initial-creator>
    <dc:creator>Romaiane Dal Ponte</dc:creator>
    <meta:creation-date>2018-05-29T00:15:00Z</meta:creation-date>
    <dc:date>2018-05-29T00:2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35" meta:character-count="3423" meta:row-count="24" meta:non-whitespace-character-count="2894"/>
  </office:meta>
</office:document-meta>
</file>