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3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4" style:parent-style-name="Título2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0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3" style:parent-style-name="Standard" style:family="paragraph">
      <style:paragraph-properties fo:text-align="justify" fo:margin-left="1.575in"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24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3" style:family="table-column">
      <style:table-column-properties style:column-width="1.1027in"/>
    </style:style>
    <style:style style:name="TableColumn34" style:family="table-column">
      <style:table-column-properties style:column-width="1.3319in"/>
    </style:style>
    <style:style style:name="TableColumn35" style:family="table-column">
      <style:table-column-properties style:column-width="0.8013in"/>
    </style:style>
    <style:style style:name="TableColumn36" style:family="table-column">
      <style:table-column-properties style:column-width="2.8979in"/>
    </style:style>
    <style:style style:name="Table32" style:family="table">
      <style:table-properties style:width="6.134in" fo:margin-left="-0.020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A" fo:border-left="0.0069in solid #00000A" fo:border-bottom="0.0069in solid #7F7F7F" fo:border-right="none" fo:background-color="#FFFFFF" style:writing-mode="lr-tb" style:vertical-align="middle" fo:padding-top="0in" fo:padding-left="0.0541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Cell41" style:family="table-cell">
      <style:table-cell-properties fo:border-top="0.0069in solid #00000A" fo:border-left="0.0069in solid #00000A" fo:border-bottom="0.0069in solid #7F7F7F" fo:border-right="none" fo:background-color="#FFFFFF" style:writing-mode="lr-tb" style:vertical-align="middle" fo:padding-top="0in" fo:padding-left="0.0541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Cell44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Cell47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541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weight-complex="bold" style:font-style-complex="italic"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541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="0.0069in solid #00000A" fo:background-color="#F2F2F2" style:writing-mode="lr-tb" style:vertical-align="middle" fo:padding-top="0in" fo:padding-left="0.0541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TableCell60" style:family="table-cell">
      <style:table-cell-properties fo:border="0.0069in solid #00000A" fo:background-color="#F2F2F2" style:writing-mode="lr-tb" fo:padding-top="0in" fo:padding-left="0.0541in" fo:padding-bottom="0in" fo:padding-right="0.075in"/>
    </style:style>
    <style:style style:name="P61" style:parent-style-name="Título2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P63" style:parent-style-name="Título2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language="pt" fo:country="BR"/>
    </style:style>
    <style:style style:name="P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t" fo:country="BR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8" style:parent-style-name="Standard" style:family="paragraph">
      <style:paragraph-properties fo:text-align="justify"/>
      <style:text-properties fo:language="pt" fo:country="BR"/>
    </style:style>
    <style:style style:name="TableColumn70" style:family="table-column">
      <style:table-column-properties style:column-width="1.1027in"/>
    </style:style>
    <style:style style:name="TableColumn71" style:family="table-column">
      <style:table-column-properties style:column-width="1.3319in"/>
    </style:style>
    <style:style style:name="TableColumn72" style:family="table-column">
      <style:table-column-properties style:column-width="0.8013in"/>
    </style:style>
    <style:style style:name="TableColumn73" style:family="table-column">
      <style:table-column-properties style:column-width="2.8979in"/>
    </style:style>
    <style:style style:name="Table69" style:family="table">
      <style:table-properties style:width="6.134in" fo:margin-left="-0.020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A" fo:border-left="0.0069in solid #00000A" fo:border-bottom="0.0069in solid #7F7F7F" fo:border-right="none" fo:background-color="#FFFFFF" style:writing-mode="lr-tb" style:vertical-align="middle" fo:padding-top="0in" fo:padding-left="0.0541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Cell78" style:family="table-cell">
      <style:table-cell-properties fo:border-top="0.0069in solid #00000A" fo:border-left="0.0069in solid #00000A" fo:border-bottom="0.0069in solid #7F7F7F" fo:border-right="none" fo:background-color="#FFFFFF" style:writing-mode="lr-tb" style:vertical-align="middle" fo:padding-top="0in" fo:padding-left="0.0541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Cell81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Cell84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541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weight-complex="bold" style:font-style-complex="italic" fo:font-size="11pt" style:font-size-asian="11pt" style:font-size-complex="11pt"/>
    </style:style>
    <style:style style:name="TableCell91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541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4" style:family="table-cell">
      <style:table-cell-properties fo:border="0.0069in solid #00000A" fo:background-color="#F2F2F2" style:writing-mode="lr-tb" style:vertical-align="middle" fo:padding-top="0in" fo:padding-left="0.0541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fo:font-size="11pt" style:font-size-asian="11pt" style:font-size-complex="11pt"/>
    </style:style>
    <style:style style:name="TableCell97" style:family="table-cell">
      <style:table-cell-properties fo:border="0.0069in solid #00000A" fo:background-color="#F2F2F2" style:writing-mode="lr-tb" fo:padding-top="0in" fo:padding-left="0.0541in" fo:padding-bottom="0in" fo:padding-right="0.075in"/>
    </style:style>
    <style:style style:name="P98" style:parent-style-name="Título2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Título2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7" style:parent-style-name="Título1" style:family="paragraph">
      <style:text-properties style:font-name="Arial" style:font-name-complex="Arial" style:use-window-font-color="true" fo:font-size="11pt" style:font-size-asian="11pt" style:font-size-complex="11pt" fo:language="pt" fo:country="BR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9" style:parent-style-name="Corpodotexto" style:family="paragraph">
      <style:text-properties fo:font-size="11pt" style:font-size-asian="11pt" style:font-size-complex="11pt"/>
    </style:style>
    <style:style style:name="P110" style:parent-style-name="Recuodecorpodetexto1" style:family="paragraph"/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 fo:background-color="#FFFFFF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t" fo:country="BR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6" style:parent-style-name="Título1" style:family="paragraph">
      <style:text-properties style:font-name="Arial" style:font-name-complex="Arial" style:use-window-font-color="true" fo:font-size="11pt" style:font-size-asian="11pt" style:font-size-complex="11pt" fo:language="pt" fo:country="BR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8" style:parent-style-name="Corpodotexto" style:family="paragraph">
      <style:text-properties fo:font-size="11pt" style:font-size-asian="11pt" style:font-size-complex="11pt"/>
    </style:style>
    <style:style style:name="P119" style:parent-style-name="Recuodecorpodetexto1" style:family="paragraph"/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 fo:background-color="#FFFFFF"/>
    </style:style>
    <style:style style:name="T122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7" style:parent-style-name="Recuodecorpodetexto1" style:family="paragraph">
      <style:text-properties fo:font-size="11pt" style:font-size-asian="11pt" style:font-size-complex="11pt" fo:background-color="#FFFFFF"/>
    </style:style>
    <style:style style:name="P128" style:parent-style-name="Normal" style:family="paragraph">
      <style:paragraph-properties fo:text-align="justify" style:line-height-at-least="0.0694in"/>
      <style:text-properties style:font-name="Arial" style:font-name-complex="Arial" fo:font-weight="bold" style:font-weight-asian="bold" fo:language="pt" fo:country="BR"/>
    </style:style>
    <style:style style:name="P129" style:parent-style-name="Recuodecorpodetexto1" style:family="paragraph">
      <style:paragraph-properties fo:text-indent="0in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style:font-weight-complex="bold"/>
    </style:style>
    <style:style style:name="P133" style:parent-style-name="Recuodecorpodetexto1" style:family="paragraph">
      <style:paragraph-properties fo:text-indent="0in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 fo:background-color="#FFFFFF"/>
    </style:style>
    <style:style style:name="P137" style:parent-style-name="Recuodecorpodetexto1" style:family="paragraph">
      <style:paragraph-properties fo:text-indent="0in"/>
      <style:text-properties fo:font-size="11pt" style:font-size-asian="11pt" style:font-size-complex="11pt" fo:background-color="#FFFFFF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0" style:parent-style-name="Normal" style:family="paragraph">
      <style:paragraph-properties fo:text-align="justify" style:line-height-at-least="0.0694in"/>
      <style:text-properties style:font-name="Arial" style:font-name-complex="Arial" fo:font-weight="bold" style:font-weight-asian="bold" fo:language="pt" fo:country="BR"/>
    </style:style>
    <style:style style:name="P141" style:parent-style-name="Recuodecorpodetexto1" style:family="paragraph">
      <style:paragraph-properties fo:text-indent="0in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style:font-weight-complex="bold"/>
    </style:style>
    <style:style style:name="P145" style:parent-style-name="Recuodecorpodetexto1" style:family="paragraph">
      <style:paragraph-properties fo:text-indent="0in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 fo:background-color="#FFFFFF"/>
    </style:style>
    <style:style style:name="T149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53" style:parent-style-name="Textbodyindent" style:family="paragraph">
      <style:paragraph-properties fo:margin-left="0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pt" fo:country="BR"/>
    </style:style>
    <style:style style:name="T157" style:parent-style-name="Internetlink" style:family="text">
      <style:text-properties style:font-name="Arial" style:font-name-complex="Arial" fo:font-weight="bold" style:font-weight-asian="bold" fo:font-size="11pt" style:font-size-asian="11pt" style:font-size-complex="11pt" fo:background-color="#FFFF00" fo:language="pt" fo:country="BR"/>
    </style:style>
    <style:style style:name="T1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pt" fo:country="BR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60" style:parent-style-name="Textbodyindent" style:family="paragraph">
      <style:paragraph-properties fo:margin-left="0in">
        <style:tab-stops/>
      </style:paragraph-properties>
      <style:text-properties fo:language="pt" fo:country="BR"/>
    </style:style>
    <style:style style:name="P161" style:parent-style-name="Textbodyindent" style:family="paragraph">
      <style:text-properties style:font-name="Arial" style:font-name-complex="Arial" fo:font-size="11pt" style:font-size-asian="11pt" style:font-size-complex="11pt" fo:language="pt" fo:country="BR"/>
    </style:style>
    <style:style style:name="P16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16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16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66" style:parent-style-name="Standard" style:family="paragraph">
      <style:paragraph-properties fo:text-align="center"/>
    </style:style>
    <style:style style:name="T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figuras1" text:anchor-type="paragraph" svg:x="0in" svg:y="-0.1189in" svg:width="1.82362in" svg:height="0.6019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/>
      <text:p text:style-name="P6"/>
      <text:p text:style-name="P7">ESTADO DE SANTA CATARINA</text:p>
      <text:p text:style-name="P8">FUNDO MUNICIPAL DE SAÚDE<text:s/></text:p>
      <text:p text:style-name="P9"/>
      <text:p text:style-name="P10"/>
      <text:p text:style-name="P11">Credenciamento</text:p>
      <text:p text:style-name="P12">Edital nº 05-2018</text:p>
      <text:p text:style-name="P13">Processo Licitatório nº 010/2018</text:p>
      <text:h text:style-name="P14" text:outline-level="2"><text:span text:style-name="T15">Objeto:</text:span><text:span text:style-name="T16"><text:s/></text:span><text:span text:style-name="T17">CREDENCIAMENTO PARA CONTRATAÇÃO DE PROFISSIONAIS ESPECIALIZADOS EM SERVIÇOS MÉDICOS OFTALMOLÓGICOS INCLUINDO EXAMES DE MAPEAMENTO DE ROTINA</text:span></text:h>
      <text:p text:style-name="P18"/>
      <text:p text:style-name="P19"/>
      <text:p text:style-name="P20">PRIMEIRO TERMO ADITIVO DE RETIFICAÇÃO</text:p>
      <text:p text:style-name="P21"/>
      <text:p text:style-name="P22"/>
      <text:p text:style-name="P23">Modifica descrição do item objeto e condições para participação</text:p>
      <text:p text:style-name="P24"/>
      <text:p text:style-name="P25"/>
      <text:p text:style-name="P26"/>
      <text:p text:style-name="P27"><text:span text:style-name="T28">Onde consta</text:span><text:span text:style-name="T29">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tem</text:span></text:p>
          </table:table-cell>
          <table:table-cell table:style-name="TableCell41">
            <text:p text:style-name="P42"><text:span text:style-name="T43">Período</text:span></text:p>
          </table:table-cell>
          <table:table-cell table:style-name="TableCell44">
            <text:p text:style-name="P45"><text:span text:style-name="T46">Unidade</text:span></text:p>
          </table:table-cell>
          <table:table-cell table:style-name="TableCell47">
            <text:p text:style-name="P48"><text:span text:style-name="T49">Descrição</text:span></text:p>
          </table:table-cell>
        </table:table-row>
        <table:table-row table:style-name="TableRow50">
          <table:table-cell table:style-name="TableCell51">
            <text:p text:style-name="P52"><text:span text:style-name="T53">01</text:span></text:p>
          </table:table-cell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><text:span text:style-name="T59">MÊS</text:span></text:p>
          </table:table-cell>
          <table:table-cell table:style-name="TableCell60">
            <text:h text:style-name="P61" text:outline-level="2"><text:span text:style-name="T62">Contratação de profissionais especializados em serviços médicos oftalmológicos, para realização de consultas oftalmológicas incluindo exames de mapeamento de rotina.</text:span></text:h>
            <text:h text:style-name="P63" text:outline-level="2"/>
          </table:table-cell>
        </table:table-row>
      </table:table>
      <text:p text:style-name="P64"/>
      <text:p text:style-name="P65"/>
      <text:p text:style-name="P66">Passa a ser: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tem</text:span></text:p>
          </table:table-cell>
          <table:table-cell table:style-name="TableCell78">
            <text:p text:style-name="P79"><text:span text:style-name="T80">Período</text:span></text:p>
          </table:table-cell>
          <table:table-cell table:style-name="TableCell81">
            <text:p text:style-name="P82"><text:span text:style-name="T83">Unidade</text:span></text:p>
          </table:table-cell>
          <table:table-cell table:style-name="TableCell84">
            <text:p text:style-name="P85"><text:span text:style-name="T86">Descrição</text:span></text:p>
          </table:table-cell>
        </table:table-row>
        <table:table-row table:style-name="TableRow87">
          <table:table-cell table:style-name="TableCell88">
            <text:p text:style-name="P89"><text:span text:style-name="T90">01</text:span></text:p>
          </table:table-cell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MÊS</text:span></text:p>
          </table:table-cell>
          <table:table-cell table:style-name="TableCell97">
            <text:h text:style-name="P98" text:outline-level="2"><text:span text:style-name="T99">Contratação de profissionais especializados em serviços médicos oftalmológicos, para realização de consultas oftalmológicas incluindo exames de mapeamento de<text:s/></text:span><text:span text:style-name="T100">retina.</text:span></text:h>
            <text:h text:style-name="P101" text:outline-level="2"/>
          </table:table-cell>
        </table:table-row>
      </table:table>
      <text:p text:style-name="P102"/>
      <text:p text:style-name="P103"/>
      <text:p text:style-name="P104"><text:span text:style-name="T105">Onde consta</text:span><text:span text:style-name="T106">:</text:span></text:p>
      <text:h text:style-name="P107" text:outline-level="1">I – DO OBJETO</text:h>
      <text:p text:style-name="P108"/>
      <text:p text:style-name="P109">Condições para participação:</text:p>
      <text:list text:style-name="LFO1" text:continue-numbering="true">
        <text:list-item>
          <text:p text:style-name="P110"><text:bookmark-start text:name="__DdeLink__670_634789357"/><text:soft-page-break/><text:span text:style-name="T111">O profissional deverá atender os pacientes no período de segunda a sexta-feira e/ou aos finais de semana no formato de mutirão, no horário entre as 07:30hrs e<text:s/></text:span><text:bookmark-end text:name="__DdeLink__670_634789357"/><text:span text:style-name="T112">às 18:30hrs, no Centro de Especialidades Municipal (Ambulatório do Jonas Ramos).</text:span></text:p>
        </text:list-item>
      </text:list>
      <text:p text:style-name="P113"/>
      <text:p text:style-name="P114"/>
      <text:p text:style-name="P115">Passa a ser:</text:p>
      <text:h text:style-name="P116" text:outline-level="1">I – DO OBJETO</text:h>
      <text:p text:style-name="P117"/>
      <text:p text:style-name="P118">Condições para participação:</text:p>
      <text:list text:style-name="LFO2" text:continue-numbering="true">
        <text:list-item>
          <text:p text:style-name="P119"><text:span text:style-name="T120">O profissional deverá atender os pacientes no período de segunda a sexta-feira e/ou aos finais de semana no formato de mutirão, no horário entre as 07:30hrs e<text:s/></text:span><text:span text:style-name="T121">às 18:30hrs, no Centro de Especialidades Municipal (Ambulatório do Jonas Ramos)<text:s/></text:span><text:span text:style-name="T122">ou nos locais indicados pela Secretaria Municipal de Saúde.</text:span></text:p>
        </text:list-item>
      </text:list>
      <text:p text:style-name="P123"/>
      <text:p text:style-name="P124"><text:span text:style-name="T125">Onde consta</text:span><text:span text:style-name="T126">:</text:span></text:p>
      <text:p text:style-name="P127"/>
      <text:p text:style-name="P128">CLÁUSULA QUINTA – DA EXECUÇÃO<text:s/></text:p>
      <text:p text:style-name="P129">O<text:s/><text:span text:style-name="T130">CONTRATADO</text:span><text:s/>iniciará os serviços imediatamente após emissão da primeira autorização de fornecimento<text:s/><text:span text:style-name="T131">parcelada</text:span>, com tolerância máxima de 05 (cinco) dias<text:span text:style-name="T132"><text:s/>úteis para realização das consultas.<text:s/></text:span></text:p>
      <text:p text:style-name="P133"><text:span text:style-name="T134">§ 1 º.</text:span><text:s/><text:span text:style-name="T135">O profissional deverá atender os pacientes no período de segunda a sexta-feira e/ou aos finais de semana no formato de mutirão, no horário entre as 07:30hrs e<text:s/></text:span><text:span text:style-name="T136">às 18:30hrs, no Centro de Especialidades Municipal (Ambulatório do Jonas Ramos).</text:span></text:p>
      <text:p text:style-name="P137"/>
      <text:p text:style-name="P138">Passa a ser:</text:p>
      <text:p text:style-name="P139"/>
      <text:p text:style-name="P140">CLÁUSULA QUINTA – DA EXECUÇÃO<text:s/></text:p>
      <text:p text:style-name="P141">O<text:s/><text:span text:style-name="T142">CONTRATADO</text:span><text:s/>iniciará os serviços imediatamente após emissão da primeira autorização de fornecimento<text:s/><text:span text:style-name="T143">parcelada</text:span>, com tolerância máxima de 05 (cinco) dias<text:span text:style-name="T144"><text:s/>úteis para realização das consultas.<text:s/></text:span></text:p>
      <text:p text:style-name="P145"><text:span text:style-name="T146">§ 1 º.</text:span><text:s/><text:span text:style-name="T147">O profissional deverá atender os pacientes no período de segunda a sexta-feira e/ou aos finais de semana no formato de mutirão, no horário entre as 07:30hrs e<text:s/></text:span><text:span text:style-name="T148">às 18:30hrs, no Centro de Especialidades Municipal (Ambulatório do Jonas Ramos),<text:s/></text:span><text:span text:style-name="T149">ou nos locais indicados pela secretaria municipal de saúde.</text:span></text:p>
      <text:p text:style-name="P150"/>
      <text:p text:style-name="P151">A data de abertura da licitação continua inalterada, a comissão entende que as formulações das propostas não serão afetadas pelas alterações.</text:p>
      <text:p text:style-name="P152"/>
      <text:p text:style-name="P153"><text:span text:style-name="T154">Maiores Informações e o edital Completo poderão ser obtidos na Coordenação de Licitações e Contratos</text:span><text:span text:style-name="T155"><text:s/>da Prefeitura do Município de Caçador, SC,<text:s/></text:span><text:span text:style-name="T156">através do email:<text:s/></text:span><text:a xlink:href="mailto:licitacao.pref@cacador.sc.gov.br" office:target-frame-name="_top" xlink:show="replace"><text:span text:style-name="T157">licitacao.sec@cacador.sc.gov.br</text:span></text:a><text:span text:style-name="T158">, telefone: (049) 3666.2433</text:span><text:span text:style-name="T159"><text:s/>ou pelo site www.cacador.sc.gov.br das 13:00 às 19:00 horas.</text:span></text:p>
      <text:p text:style-name="P160"/>
      <text:p text:style-name="P161"/>
      <text:p text:style-name="P162">Caçador, 25 de maio<text:s/>de 2018</text:p>
      <text:p text:style-name="P163"/>
      <text:p text:style-name="P164"/>
      <text:p text:style-name="P165">ADEMAR SCHMITZ</text:p>
      <text:p text:style-name="P166"><text:span text:style-name="T167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widows="2" fo:orphans="2" fo:text-align="center" style:vertical-align="auto" fo:margin-bottom="0.1111in" fo:line-height="107%"/>
      <style:text-properties style:font-name-asian="Times New Roman" style:font-name-complex="Times New Roman" fo:font-style="italic" style:font-style-asian="italic" style:font-style-complex="italic" fo:color="#00000A" style:letter-kerning="false" fo:font-size="10pt" style:font-size-asian="10pt" fo:language="pt" fo:country="BR" style:language-asian="pt" style:country-asian="BR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0000A" style:letter-kerning="false" fo:font-size="10pt" style:font-size-asian="10pt" fo:language="pt" fo:country="BR" style:language-asian="pt" style:country-asian="BR" style:language-complex="ar" style:country-complex="SA"/>
    </style:style>
    <style:style style:name="Recuodecorpodetexto1" style:display-name="Recuo de corpo de texto1" style:family="paragraph" style:parent-style-name="Normal">
      <style:paragraph-properties fo:widows="2" fo:orphans="2" fo:text-align="justify" style:vertical-align="auto" fo:margin-bottom="0.1111in" style:line-height-at-least="0.0694in" fo:text-indent="1in"/>
      <style:text-properties style:font-name="Arial" style:font-name-asian="Times New Roman" style:font-name-complex="Arial" fo:color="#00000A" style:letter-kerning="false" fo:language="pt" fo:country="BR" style:language-asian="pt" style:country-asian="BR" style:language-complex="ar" style:country-complex="SA" fo:hyphenate="false"/>
    </style:style>
    <style:style style:name="Corpodotexto" style:display-name="Corpo do texto" style:family="paragraph" style:parent-style-name="Normal">
      <style:paragraph-properties fo:widows="2" fo:orphans="2" fo:text-align="justify" style:vertical-align="auto" fo:margin-bottom="0.0972in" fo:line-height="120%"/>
      <style:text-properties style:font-name="Arial" style:font-name-asian="Times New Roman" style:font-name-complex="Arial" fo:color="#00000A" style:letter-kerning="false" style:font-size-complex="10pt" fo:language="pt" fo:country="BR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mc603</dc:creator>
    <meta:creation-date>2009-04-16T11:32:00Z</meta:creation-date>
    <dc:date>2018-05-25T20:35:00Z</dc:date>
    <meta:print-date>2018-05-25T20:26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0" meta:character-count="3071" meta:row-count="21" meta:non-whitespace-character-count="2597"/>
  </office:meta>
</office:document-meta>
</file>