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2pt" officeooo:paragraph-rsid="0002b7ba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style:font-name="Arial" fo:font-size="12pt" officeooo:rsid="0011e2b8" officeooo:paragraph-rsid="0011e2b8" fo:background-color="#fff200" style:font-size-asian="12pt" style:language-asian="ar" style:country-asian="SA" style:font-size-complex="12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096262" style:font-size-asian="12pt" style:font-size-complex="12pt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style:writing-mode="lr-tb"/>
      <style:text-properties officeooo:paragraph-rsid="0002b7ba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02b7ba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bold" officeooo:paragraph-rsid="0002b7ba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02b7ba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bold" officeooo:paragraph-rsid="0002b7ba" fo:background-color="#ffffff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02b7ba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0be869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04a3a2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05b8ac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11e2b8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2pt" officeooo:paragraph-rsid="0002b7ba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normal" officeooo:paragraph-rsid="0011e2b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normal" officeooo:paragraph-rsid="001d6d3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normal" officeooo:paragraph-rsid="001d6d34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2pt" fo:font-weight="normal" officeooo:paragraph-rsid="0011e2b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2b7ba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96262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0b367b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2pt" officeooo:paragraph-rsid="0002b7ba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2pt" officeooo:paragraph-rsid="0002b7ba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Arial1" fo:font-size="12pt" officeooo:paragraph-rsid="0002b7ba" style:font-name-asian="Calibri1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2pt" fo:font-weight="bold" officeooo:paragraph-rsid="0002b7ba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2b7ba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style:font-name="Arial" fo:font-size="12pt" officeooo:paragraph-rsid="0005b8ac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style:font-name="Arial" fo:font-size="12pt" officeooo:paragraph-rsid="0005b8ac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color="#00000a" style:font-name="Arial" fo:font-size="12pt" officeooo:paragraph-rsid="0005b8ac" fo:background-color="#ffffff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style:writing-mode="lr-tb"/>
      <style:text-properties fo:font-variant="normal" fo:text-transform="none" fo:color="#000000" style:font-name="Arial" fo:font-size="12pt" fo:letter-spacing="normal" fo:font-style="normal" fo:font-weight="normal" officeooo:paragraph-rsid="0005b8ac" fo:background-color="#ffffff" style:font-size-asian="12pt" style:font-name-complex="Times New Roman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top="0.423cm" fo:margin-bottom="0cm" loext:contextual-spacing="false" fo:line-height="115%" fo:text-align="justify" style:justify-single-word="false" fo:hyphenation-ladder-count="no-limit"/>
      <style:text-properties style:font-name="Arial" fo:font-size="12pt" officeooo:paragraph-rsid="0005b8ac" style:font-size-asian="12pt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top="0.423cm" fo:margin-bottom="0cm" loext:contextual-spacing="false" fo:line-height="115%" fo:text-align="justify" style:justify-single-word="false" fo:hyphenation-ladder-count="no-limit"/>
      <style:text-properties style:font-name="Arial" fo:font-size="12pt" officeooo:paragraph-rsid="0002b7ba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top="0.423cm" fo:margin-bottom="0.423cm" loext:contextual-spacing="false" fo:line-height="115%" fo:text-align="justify" style:justify-single-word="false" fo:hyphenation-ladder-count="no-limit"/>
      <style:text-properties style:font-name="Arial" fo:font-size="12pt" officeooo:paragraph-rsid="0002b7ba" style:font-size-asian="12pt" style:font-size-complex="12pt" fo:hyphenate="false" fo:hyphenation-remain-char-count="2" fo:hyphenation-push-char-count="2"/>
    </style:style>
    <style:style style:name="P34" style:family="paragraph" style:parent-style-name="Default">
      <style:paragraph-properties fo:line-height="115%" fo:text-align="justify" style:justify-single-word="false"/>
      <style:text-properties style:font-name="Arial" fo:font-size="12pt" officeooo:paragraph-rsid="0002b7ba" style:font-size-asian="12pt" style:font-size-complex="12pt"/>
    </style:style>
    <style:style style:name="P35" style:family="paragraph" style:parent-style-name="Default">
      <style:paragraph-properties fo:line-height="115%" fo:text-align="justify" style:justify-single-word="false"/>
      <style:text-properties fo:color="#00000a" style:font-name="Arial" fo:font-size="12pt" officeooo:paragraph-rsid="0002b7ba" style:font-size-asian="12pt" style:font-name-complex="Times New Roman" style:font-size-complex="12pt"/>
    </style:style>
    <style:style style:name="P36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officeooo:paragraph-rsid="0002b7ba" style:font-size-asian="12pt" style:font-size-complex="12pt"/>
    </style:style>
    <style:style style:name="P37" style:family="paragraph" style:parent-style-name="List_20_Paragraph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officeooo:paragraph-rsid="0004a3a2" style:font-size-asian="12pt" style:font-size-complex="12pt"/>
    </style:style>
    <style:style style:name="P38" style:family="paragraph" style:parent-style-name="List_20_Paragraph">
      <style:paragraph-properties fo:margin-left="1.905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fo:font-weight="bold" officeooo:paragraph-rsid="0002b7ba" fo:background-color="#ffffff" style:font-size-asian="12pt" style:font-weight-asian="bold" style:font-size-complex="12pt"/>
    </style:style>
    <style:style style:name="P39" style:family="paragraph" style:parent-style-name="List_20_Paragraph">
      <style:paragraph-properties fo:margin-left="1.905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fo:font-weight="bold" officeooo:paragraph-rsid="0002b7ba" style:font-size-asian="12pt" style:font-weight-asian="bold" style:font-size-complex="12pt" style:font-weight-complex="bold"/>
    </style:style>
    <style:style style:name="P40" style:family="paragraph" style:parent-style-name="List_20_Paragraph">
      <style:paragraph-properties fo:margin-left="1.905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fo:font-weight="bold" officeooo:paragraph-rsid="0002b7ba" style:font-size-asian="12pt" style:font-weight-asian="bold" style:font-size-complex="12pt"/>
    </style:style>
    <style:style style:name="P41" style:family="paragraph" style:parent-style-name="Padrão">
      <style:paragraph-properties fo:line-height="115%" fo:text-align="justify" style:justify-single-word="false"/>
      <style:text-properties style:font-name="Arial" fo:font-size="12pt" officeooo:paragraph-rsid="00096262" style:font-size-asian="12pt" style:font-size-complex="12pt"/>
    </style:style>
    <style:style style:name="P42" style:family="paragraph" style:parent-style-name="Default" style:list-style-name="WWNum1">
      <style:paragraph-properties fo:line-height="115%" fo:text-align="justify" style:justify-single-word="false" style:writing-mode="lr-tb"/>
      <style:text-properties fo:color="#00000a" style:font-name="Arial" fo:font-size="12pt" officeooo:paragraph-rsid="0005b8ac" style:font-size-asian="12pt" style:font-name-complex="Times New Roman" style:font-size-complex="12pt"/>
    </style:style>
    <style:style style:name="P43" style:family="paragraph" style:parent-style-name="Default" style:list-style-name="WWNum1">
      <style:paragraph-properties fo:line-height="115%" fo:text-align="justify" style:justify-single-word="false" style:writing-mode="lr-tb"/>
      <style:text-properties style:font-name="Arial" fo:font-size="12pt" officeooo:paragraph-rsid="0005b8ac" style:font-size-asian="12pt" style:font-size-complex="12pt"/>
    </style:style>
    <style:style style:name="P44" style:family="paragraph" style:parent-style-name="Standard" style:master-page-name="Standard">
      <style:paragraph-properties fo:margin-top="0cm" fo:margin-bottom="0cm" loext:contextual-spacing="false" fo:line-height="115%" fo:text-align="center" style:justify-single-word="false" style:page-number="auto"/>
      <style:text-properties style:font-name="Arial" fo:font-size="12pt" fo:font-weight="bold" officeooo:paragraph-rsid="0002b7ba" style:font-size-asian="12pt" style:font-weight-asian="bold" style:font-size-complex="12pt" style:font-weight-complex="bold"/>
    </style:style>
    <style:style style:name="P45" style:family="paragraph" style:parent-style-name="List_20_Paragraph" style:list-style-name="WWNum3">
      <style:paragraph-properties fo:margin-top="0cm" fo:margin-bottom="0cm" loext:contextual-spacing="true" fo:line-height="115%" fo:text-align="center" style:justify-single-word="false"/>
      <style:text-properties style:font-name="Arial" fo:font-size="12pt" fo:font-weight="bold" officeooo:paragraph-rsid="0002b7ba" style:font-size-asian="12pt" style:font-weight-asian="bold" style:font-size-complex="12pt" style:font-weight-complex="bold"/>
    </style:style>
    <style:style style:name="P46" style:family="paragraph" style:parent-style-name="List_20_Paragraph" style:list-style-name="WWNum3">
      <style:paragraph-properties fo:margin-left="0cm" fo:margin-right="0cm" fo:margin-top="0cm" fo:margin-bottom="0cm" loext:contextual-spacing="true" fo:line-height="115%" fo:text-align="center" style:justify-single-word="false" fo:text-indent="0cm" style:auto-text-indent="false"/>
      <style:text-properties style:font-name="Arial" fo:font-size="12pt" fo:font-weight="bold" officeooo:paragraph-rsid="0002b7ba" style:font-size-asian="12pt" style:font-weight-asian="bold" style:font-size-complex="12pt" style:font-weight-complex="bold"/>
    </style:style>
    <style:style style:name="T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Arial1" fo:font-size="12pt" fo:font-weight="bold" officeooo:rsid="000b367b" style:font-size-asian="12pt" style:font-weight-asian="bold" style:font-size-complex="12pt" style:font-weight-complex="bold"/>
    </style:style>
    <style:style style:name="T3" style:family="text">
      <style:text-properties style:font-name="Arial1" fo:font-size="12pt" fo:font-weight="bold" officeooo:rsid="001e69bb" style:font-size-asian="12pt" style:font-weight-asian="bold" style:font-size-complex="12pt" style:font-weight-complex="bold"/>
    </style:style>
    <style:style style:name="T4" style:family="text">
      <style:text-properties fo:text-transform="uppercase" officeooo:rsid="0002b7ba"/>
    </style:style>
    <style:style style:name="T5" style:family="text">
      <style:text-properties fo:color="#00000a" style:font-name="Arial" fo:font-size="12pt" style:font-size-asian="12pt" style:font-size-complex="12pt"/>
    </style:style>
    <style:style style:name="T6" style:family="text">
      <style:text-properties fo:color="#00000a" style:font-name="Arial" fo:font-size="12pt" style:font-size-asian="12pt" style:font-name-complex="Times New Roman" style:font-size-complex="12pt"/>
    </style:style>
    <style:style style:name="T7" style:family="text">
      <style:text-properties fo:color="#00000a" style:font-name="Arial" fo:font-size="12pt" officeooo:rsid="000eda5a" style:font-size-asian="12pt" style:font-name-complex="Times New Roman" style:font-size-complex="12pt"/>
    </style:style>
    <style:style style:name="T8" style:family="text">
      <style:text-properties fo:color="#00000a" style:font-name="Arial" fo:font-size="12pt" officeooo:rsid="000b367b" style:font-size-asian="12pt" style:font-name-complex="Times New Roman" style:font-size-complex="12pt"/>
    </style:style>
    <style:style style:name="T9" style:family="text">
      <style:text-properties fo:color="#00000a" style:font-name="Arial" fo:font-size="12pt" fo:font-style="italic" style:text-underline-style="none" style:font-size-asian="12pt" style:font-style-asian="italic" style:font-size-complex="12pt" style:font-style-complex="italic"/>
    </style:style>
    <style:style style:name="T10" style:family="text">
      <style:text-properties fo:color="#00000a" style:font-name="Arial" fo:font-size="12pt" style:text-underline-style="none" style:font-size-asian="12pt" style:font-size-complex="12pt"/>
    </style:style>
    <style:style style:name="T11" style:family="text">
      <style:text-properties fo:color="#00000a" style:font-name="Arial" fo:font-size="12pt" officeooo:rsid="000820e7" fo:background-color="#ffffff" loext:char-shading-value="0" style:font-size-asian="12pt" style:font-name-complex="Times New Roman" style:font-size-complex="12pt"/>
    </style:style>
    <style:style style:name="T12" style:family="text">
      <style:text-properties fo:color="#00000a" style:font-name="Arial" fo:font-size="12pt" officeooo:rsid="00077f24" fo:background-color="#ffffff" loext:char-shading-value="0" style:font-size-asian="12pt" style:font-name-complex="Times New Roman" style:font-size-complex="12pt"/>
    </style:style>
    <style:style style:name="T13" style:family="text">
      <style:text-properties fo:color="#00000a" style:font-name="Arial" fo:font-size="12pt" officeooo:rsid="001ae6fe" fo:background-color="#ffffff" loext:char-shading-value="0" style:font-size-asian="12pt" style:font-name-complex="Times New Roman" style:font-size-complex="12pt"/>
    </style:style>
    <style:style style:name="T14" style:family="text">
      <style:text-properties fo:color="#00000a" style:font-name="Arial" fo:font-size="12pt" officeooo:rsid="000eda5a" fo:background-color="#ffffff" loext:char-shading-value="0" style:font-size-asian="12pt" style:font-name-complex="Times New Roman" style:font-size-complex="12pt"/>
    </style:style>
    <style:style style:name="T15" style:family="text">
      <style:text-properties fo:color="#00000a" style:font-name-complex="Times New Roman"/>
    </style:style>
    <style:style style:name="T16" style:family="text">
      <style:text-properties fo:color="#00000a" officeooo:rsid="0007bdc3" style:font-name-complex="Times New Roman"/>
    </style:style>
    <style:style style:name="T17" style:family="text">
      <style:text-properties fo:color="#00000a" officeooo:rsid="0004a3a2" style:font-name-complex="Times New Roman"/>
    </style:style>
    <style:style style:name="T18" style:family="text">
      <style:text-properties fo:color="#00000a" officeooo:rsid="0005b8ac" style:font-name-complex="Times New Roman"/>
    </style:style>
    <style:style style:name="T19" style:family="text">
      <style:text-properties fo:color="#00000a" officeooo:rsid="001d6d34" style:font-name-complex="Times New Roman"/>
    </style:style>
    <style:style style:name="T20" style:family="text">
      <style:text-properties fo:color="#00000a" fo:background-color="#ffffff" loext:char-shading-value="0" style:font-name-complex="Times New Roman"/>
    </style:style>
    <style:style style:name="T21" style:family="text">
      <style:text-properties fo:color="#00000a" officeooo:rsid="0007bdc3" fo:background-color="#ffffff" loext:char-shading-value="0" style:font-name-complex="Times New Roman"/>
    </style:style>
    <style:style style:name="T22" style:family="text">
      <style:text-properties fo:color="#00000a" officeooo:rsid="0005b8ac" fo:background-color="#ffffff" loext:char-shading-value="0" style:font-name-complex="Times New Roman"/>
    </style:style>
    <style:style style:name="T23" style:family="text">
      <style:text-properties fo:color="#00000a" officeooo:rsid="000820e7" fo:background-color="#ffffff" loext:char-shading-value="0" style:font-name-complex="Times New Roman"/>
    </style:style>
    <style:style style:name="T24" style:family="text">
      <style:text-properties fo:color="#00000a" officeooo:rsid="00077f24" fo:background-color="#ffffff" loext:char-shading-value="0" style:font-name-complex="Times New Roman"/>
    </style:style>
    <style:style style:name="T25" style:family="text">
      <style:text-properties fo:color="#00000a" officeooo:rsid="001d6d34" fo:background-color="#ffffff" loext:char-shading-value="0" style:font-name-complex="Times New Roman"/>
    </style:style>
    <style:style style:name="T26" style:family="text">
      <style:text-properties fo:color="#00000a" fo:font-weight="normal" fo:background-color="#ffffff" loext:char-shading-value="0" style:font-weight-asian="normal" style:font-name-complex="Times New Roman" style:font-weight-complex="normal"/>
    </style:style>
    <style:style style:name="T27" style:family="text">
      <style:text-properties fo:color="#00000a" fo:font-weight="bold" style:font-name-asian="Times New Roman" style:language-asian="ar" style:country-asian="SA" style:font-weight-asian="bold" style:font-name-complex="Times New Roman"/>
    </style:style>
    <style:style style:name="T28" style:family="text">
      <style:text-properties fo:color="#00000a" fo:font-weight="bold" officeooo:rsid="0005b8ac" style:font-name-asian="Times New Roman" style:language-asian="ar" style:country-asian="SA" style:font-weight-asian="bold" style:font-name-complex="Times New Roman"/>
    </style:style>
    <style:style style:name="T29" style:family="text">
      <style:text-properties fo:color="#00000a" fo:font-weight="bold" style:font-weight-asian="bold" style:font-name-complex="Times New Roman"/>
    </style:style>
    <style:style style:name="T30" style:family="text">
      <style:text-properties fo:color="#00000a" fo:font-weight="bold" officeooo:rsid="001d6d34" style:font-weight-asian="bold" style:font-name-complex="Times New Roman"/>
    </style:style>
    <style:style style:name="T31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2" style:family="text">
      <style:text-properties fo:font-variant="normal" fo:text-transform="none" fo:color="#000000" fo:letter-spacing="normal" fo:font-style="normal" fo:font-weight="bold" officeooo:rsid="0004a3a2" style:font-weight-asian="bold" style:font-weight-complex="bold"/>
    </style:style>
    <style:style style:name="T33" style:family="text">
      <style:text-properties fo:font-variant="normal" fo:text-transform="none" fo:color="#000000" fo:letter-spacing="normal" fo:font-style="normal" fo:font-weight="bold" officeooo:rsid="00088357" fo:background-color="#ffffff" loext:char-shading-value="0" style:font-name-asian="Times New Roman" style:language-asian="ar" style:country-asian="SA" style:font-weight-asian="bold" style:font-name-complex="Times New Roman"/>
    </style:style>
    <style:style style:name="T34" style:family="text">
      <style:text-properties fo:font-variant="normal" fo:text-transform="none" fo:color="#000000" fo:letter-spacing="normal" fo:font-style="normal" fo:font-weight="normal" fo:background-color="#ffffff" loext:char-shading-value="0" style:font-name-complex="Times New Roman"/>
    </style:style>
    <style:style style:name="T35" style:family="text">
      <style:text-properties fo:font-variant="normal" fo:text-transform="none" fo:color="#00000a" fo:letter-spacing="normal" fo:font-style="normal" fo:font-weight="bold" fo:background-color="#ffffff" loext:char-shading-value="0" style:font-name-asian="Times New Roman" style:language-asian="ar" style:country-asian="SA" style:font-weight-asian="bold" style:font-name-complex="Times New Roman"/>
    </style:style>
    <style:style style:name="T36" style:family="text">
      <style:text-properties fo:font-variant="normal" fo:text-transform="none" fo:color="#00000a" fo:letter-spacing="normal" fo:font-style="normal" fo:font-weight="bold" officeooo:rsid="0005b8ac" fo:background-color="#ffffff" loext:char-shading-value="0" style:font-name-asian="Times New Roman" style:language-asian="ar" style:country-asian="SA" style:font-weight-asian="bold" style:font-name-complex="Times New Roman"/>
    </style:style>
    <style:style style:name="T37" style:family="text">
      <style:text-properties fo:color="#000000"/>
    </style:style>
    <style:style style:name="T38" style:family="text">
      <style:text-properties fo:color="#000000" style:font-name="Arial" fo:font-size="12pt" style:text-underline-style="none" fo:font-weight="normal" officeooo:rsid="0010375c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39" style:family="text">
      <style:text-properties fo:color="#000000" style:font-name="Arial" fo:font-size="12pt" style:text-underline-style="none" fo:font-weight="normal" officeooo:rsid="001d0f7c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40" style:family="text">
      <style:text-properties fo:color="#000000" style:font-name="Arial" fo:font-size="12pt" style:text-underline-style="none" fo:font-weight="normal" officeooo:rsid="0051be94" fo:background-color="#ffffff" loext:char-shading-value="0" style:font-name-asian="Arial2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T41" style:family="text">
      <style:text-properties fo:color="#000000" style:font-name="Arial" fo:font-size="12pt" style:font-size-asian="12pt" style:font-size-complex="12pt"/>
    </style:style>
    <style:style style:name="T42" style:family="text">
      <style:text-properties fo:color="#000000" style:font-name="Arial" fo:font-size="12pt" officeooo:rsid="00096262" style:font-size-asian="12pt" style:font-size-complex="12pt"/>
    </style:style>
    <style:style style:name="T43" style:family="text"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T44" style:family="text">
      <style:text-properties fo:color="#000000" officeooo:rsid="0002b7ba"/>
    </style:style>
    <style:style style:name="T45" style:family="text">
      <style:text-properties fo:color="#000000" fo:font-weight="bold" style:font-weight-asian="bold"/>
    </style:style>
    <style:style style:name="T46" style:family="text">
      <style:text-properties fo:color="#000000" fo:font-weight="bold" style:font-weight-asian="bold" style:font-weight-complex="bold"/>
    </style:style>
    <style:style style:name="T47" style:family="text">
      <style:text-properties fo:color="#000000" fo:font-weight="bold" officeooo:rsid="0004a3a2" style:font-weight-asian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fo:background-color="#ffffff" loext:char-shading-value="0" style:font-weight-asian="normal" style:font-weight-complex="normal"/>
    </style:style>
    <style:style style:name="T50" style:family="text">
      <style:text-properties officeooo:rsid="0018ac03"/>
    </style:style>
    <style:style style:name="T51" style:family="text">
      <style:text-properties officeooo:rsid="001d6d34"/>
    </style:style>
    <style:style style:name="T52" style:family="text">
      <style:text-properties style:font-name="Arial" fo:font-size="12pt" style:font-size-asian="12pt" style:font-size-complex="12pt"/>
    </style:style>
    <style:style style:name="T53" style:family="text">
      <style:text-properties style:font-name="Arial" fo:font-size="12pt" officeooo:rsid="001ae6fe" style:font-size-asian="12pt" style:font-size-complex="12pt"/>
    </style:style>
    <style:style style:name="T54" style:family="text">
      <style:text-properties style:font-name="Arial" fo:font-size="12pt" officeooo:rsid="00096262" style:font-size-asian="12pt" style:font-size-complex="12pt"/>
    </style:style>
    <style:style style:name="T55" style:family="text">
      <style:text-properties style:font-name="Arial" fo:font-size="12pt" officeooo:rsid="000b367b" style:font-size-asian="12pt" style:font-size-complex="12pt"/>
    </style:style>
    <style:style style:name="T56" style:family="text">
      <style:text-properties style:font-name="Arial" fo:font-size="12pt" officeooo:rsid="001d6d34" style:font-size-asian="12pt" style:font-size-complex="12pt"/>
    </style:style>
    <style:style style:name="T57" style:family="text">
      <style:text-properties style:font-name="Arial" fo:font-size="12pt" fo:font-weight="bold" style:font-size-asian="12pt" style:font-weight-asian="bold" style:font-size-complex="12pt"/>
    </style:style>
    <style:style style:name="T58" style:family="text">
      <style:text-properties style:font-name="Arial" fo:font-size="12pt" fo:font-weight="bold" officeooo:rsid="00096262" style:font-size-asian="12pt" style:font-weight-asian="bold" style:font-size-complex="12pt"/>
    </style:style>
    <style:style style:name="T59" style:family="text">
      <style:text-properties style:font-name="Arial" fo:font-size="12pt" fo:font-weight="bold" officeooo:rsid="001d6d34" style:font-size-asian="12pt" style:font-weight-asian="bold" style:font-size-complex="12pt"/>
    </style:style>
    <style:style style:name="T60" style:family="text">
      <style:text-properties style:font-name="Arial" fo:font-size="12pt" fo:font-weight="bold" officeooo:rsid="001e69bb" style:font-size-asian="12pt" style:font-weight-asian="bold" style:font-size-complex="12pt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02b7ba" style:font-weight-asian="bold" style:font-weight-complex="bold"/>
    </style:style>
    <style:style style:name="T64" style:family="text">
      <style:text-properties fo:font-weight="bold" officeooo:rsid="0004a3a2" style:font-weight-asian="bold" style:font-weight-complex="bold"/>
    </style:style>
    <style:style style:name="T65" style:family="text">
      <style:text-properties fo:font-weight="bold" officeooo:rsid="0011e2b8" style:font-weight-asian="bold" style:font-weight-complex="bold"/>
    </style:style>
    <style:style style:name="T66" style:family="text">
      <style:text-properties fo:font-weight="bold" officeooo:rsid="00096262" style:font-weight-asian="bold" style:font-weight-complex="bold"/>
    </style:style>
    <style:style style:name="T67" style:family="text">
      <style:text-properties fo:font-weight="bold" officeooo:rsid="001ea11e" style:font-weight-asian="bold" style:font-weight-complex="bold"/>
    </style:style>
    <style:style style:name="T68" style:family="text">
      <style:text-properties fo:font-weight="bold" officeooo:rsid="001f7cb0" style:font-weight-asian="bold" style:font-weight-complex="bold"/>
    </style:style>
    <style:style style:name="T69" style:family="text">
      <style:text-properties fo:font-weight="bold" officeooo:rsid="0005b8ac" style:font-weight-asian="bold"/>
    </style:style>
    <style:style style:name="T70" style:family="text">
      <style:text-properties fo:font-weight="bold" officeooo:rsid="00096262" style:font-weight-asian="bold"/>
    </style:style>
    <style:style style:name="T71" style:family="text">
      <style:text-properties fo:font-weight="bold" officeooo:rsid="001d6d34" style:font-weight-asian="bold"/>
    </style:style>
    <style:style style:name="T72" style:family="text">
      <style:text-properties fo:font-weight="bold" officeooo:rsid="001e69bb" style:font-weight-asian="bold"/>
    </style:style>
    <style:style style:name="T73" style:family="text">
      <style:text-properties fo:font-weight="bold" fo:background-color="#ffffff" loext:char-shading-value="0" style:font-weight-asian="bold"/>
    </style:style>
    <style:style style:name="T74" style:family="text">
      <style:text-properties fo:font-weight="bold" officeooo:rsid="001ea11e" fo:background-color="#ffffff" loext:char-shading-value="0" style:font-weight-asian="bold"/>
    </style:style>
    <style:style style:name="T75" style:family="text">
      <style:text-properties officeooo:rsid="00062b95"/>
    </style:style>
    <style:style style:name="T76" style:family="text">
      <style:text-properties officeooo:rsid="0002b7ba"/>
    </style:style>
    <style:style style:name="T77" style:family="text">
      <style:text-properties officeooo:rsid="00077f24"/>
    </style:style>
    <style:style style:name="T78" style:family="text">
      <style:text-properties officeooo:rsid="0004a3a2"/>
    </style:style>
    <style:style style:name="T79" style:family="text">
      <style:text-properties fo:background-color="#ffffff" loext:char-shading-value="0"/>
    </style:style>
    <style:style style:name="T80" style:family="text">
      <style:text-properties officeooo:rsid="0005b8ac"/>
    </style:style>
    <style:style style:name="T81" style:family="text">
      <style:text-properties officeooo:rsid="00096262"/>
    </style:style>
    <style:style style:name="T82" style:family="text">
      <style:text-properties officeooo:rsid="000919c0"/>
    </style:style>
    <style:style style:name="T83" style:family="text">
      <style:text-properties officeooo:rsid="001e69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EDITAL DE CONVOCAÇÃO </text:p>
      <text:p text:style-name="P14"><text:span text:style-name="T62">FÓRUM PARA ELEIÇÃO DOS MEMBROS DA SOCIEDADE CIVIL PARA COMPOSIÇÃO DO CONSELHO MUNICIPAL DE </text:span><text:span text:style-name="T63">SAÚDE – </text:span><text:span text:style-name="T62">Biênio 2019/2021</text:span></text:p>
      <text:p text:style-name="P5"><text:bookmark text:name="_GoBack"/></text:p>
      <text:p text:style-name="P10">O Prefeito Municipal de Caçador e a Presidente do Conselho Municipal de Saúde<text:span text:style-name="T4"> – CMS</text:span>, no uso de suas atribuições legais conferidas pelas Leis Federais 8080/1990 e 8142/1990, Lei Estadual 9120/1993, alterado pela Lei estadual n° 10982 e leis Municipais n° 430/1991, 529/1992, 1933/2003, 2142/2004, 2826/2011 <text:span text:style-name="T75">e 3441/2018</text:span>, <text:span text:style-name="T62">CONVOCA</text:span> representantes dos segmentos <text:span text:style-name="T16">de entidades dos Usuários do Sistema Único de Saúde,</text:span> <text:span text:style-name="T16">representantes de entidades dos trabalhadores em saúde </text:span><text:span text:style-name="T76">e r</text:span><text:span text:style-name="T15">epresentantes d</text:span><text:span text:style-name="T16">e prestadores de serviço,</text:span> para composição do Conselho Municipal de Saúde, sob o acompanhamento de representante do Ministério Público, para o Fórum de Eleição da Sociedade Civil para compor o CMS – Biênio 2019/2021.</text:p>
      <text:p text:style-name="P9"/>
      <text:p text:style-name="P11"><text:span text:style-name="T61">Art. 1º</text:span><text:span text:style-name="T71"> – </text:span>A eleição dos representantes dos segmentos dos usuários, <text:span text:style-name="T77">trabalhadores em</text:span> saúde <text:span text:style-name="T76">e</text:span> prestadores de serviço, que integrarão o Conselho Munici<text:span text:style-name="T37">pal de </text:span><text:span text:style-name="T44">Saúde</text:span><text:span text:style-name="T37"> do Município de Caçador, Biênio 2019/2021, </text:span><text:span text:style-name="T45">conforme previsto no art. 3, </text:span><text:span text:style-name="T31">§ 2º </text:span><text:span text:style-name="T32">e § 3º</text:span><text:span text:style-name="T46"> d</text:span><text:span text:style-name="T45">a Lei 3.</text:span><text:span text:style-name="T47">44</text:span><text:span text:style-name="T45">1/201</text:span><text:span text:style-name="T47">8</text:span><text:span text:style-name="T37">, se dará através de Fórum próprio nas dependências da Câmara Muni</text:span>cipal de Vereadores, no Plenário Osvaldo José Gomez, localizado na Rua Fernando Machado, Caçador/SC, no dia <text:span text:style-name="T64">28</text:span><text:span text:style-name="T62"> de </text:span><text:span text:style-name="T68">agosto</text:span><text:span text:style-name="T62"> de 2019</text:span><text:span text:style-name="T61">, </text:span>no período das 13h30min às 17h00min.</text:p>
      <text:p text:style-name="P9"/>
      <text:p text:style-name="P19"><text:span text:style-name="T52">§ 1º</text:span><text:span text:style-name="T56"> – </text:span><text:span text:style-name="T52">A publicação do presente edital será feita no Diário Oficial dos Municípios no site </text:span><text:a xlink:type="simple" xlink:href="http://www.diariomunicipal.sc.gov.br/" text:style-name="Internet_20_link" text:visited-style-name="Visited_20_Internet_20_Link"><text:span text:style-name="Internet_20_link"><text:span text:style-name="T5">www.diariomunicipal.sc.gov.br</text:span></text:span></text:a><text:span text:style-name="Internet_20_link"><text:span text:style-name="T9"> </text:span></text:span><text:span text:style-name="Internet_20_link"><text:span text:style-name="T10">e </text:span></text:span><text:span text:style-name="T52">no site da Prefeitura Municipal de Caçador </text:span><text:a xlink:type="simple" xlink:href="https://www.cacador.sc.gov.br/" text:style-name="Internet_20_link" text:visited-style-name="Visited_20_Internet_20_Link"><text:span text:style-name="Internet_20_link"><text:span text:style-name="T5">https://www.cacador.sc.gov.br</text:span></text:span></text:a><text:span text:style-name="T5">.</text:span></text:p>
      <text:p text:style-name="P9"/>
      <text:p text:style-name="P34"><text:span text:style-name="T15">§ 2º</text:span><text:span text:style-name="T19"> – </text:span><text:span text:style-name="T15">O Conselho Municipal de </text:span><text:span text:style-name="T17">Saúde – CMS </text:span><text:span text:style-name="T15">é composto conforme previsão legal por </text:span><text:span text:style-name="T17">24</text:span><text:span text:style-name="T15"> (</text:span><text:span text:style-name="T17">vinte e quatro</text:span><text:span text:style-name="T15">) membros titulares e respectivos suplentes, nomeados pelo Prefeito para o mandato de 02 (dois) anos, permitida uma recondução, dentre representantes paritários de entidades governamentais e da sociedade civil.</text:span></text:p>
      <text:p text:style-name="P35"/>
      <text:p text:style-name="P9"><text:span text:style-name="T61">Art. 2º</text:span><text:span text:style-name="T71"> – </text:span>O Fórum de Eleição terá início com a leitura e aprovação do Regimento Interno e em seguida a apresentação pela Comissão organizadora do procedimento de escolha dos segmentos que comporão o CM<text:span text:style-name="T78">S</text:span> para o Biênio 2019/2021.</text:p>
      <text:p text:style-name="P35"/>
      <text:p text:style-name="P14"/>
      <text:list xml:id="list1122778480564942199" text:style-name="WWNum3">
        <text:list-header>
          <text:p text:style-name="P45"><text:span text:style-name="T51">I – </text:span>Dos Votantes</text:p>
          <text:p text:style-name="P45"/>
        </text:list-header>
      </text:list>
      <text:p text:style-name="P36"><text:span text:style-name="T61">Art. 3º</text:span><text:span text:style-name="T71"> – </text:span><text:span text:style-name="T79">Poderão habilitar-se como votantes no processo eleitoral: </text:span></text:p>
      <text:list xml:id="list1899176121142777448" text:style-name="WWNum1">
        <text:list-header>
          <text:p text:style-name="P42"/>
        </text:list-header>
        <text:list-item>
          <text:p text:style-name="P43"><text:span text:style-name="T15"><text:s/></text:span><text:span text:style-name="T18">R</text:span><text:span text:style-name="T15">epresentantes d</text:span><text:span text:style-name="T16">e prestadores de serviço;</text:span></text:p>
        </text:list-item>
        <text:list-item>
          <text:p text:style-name="P43"><text:span text:style-name="T16"><text:s/></text:span><text:span text:style-name="T18">R</text:span><text:span text:style-name="T16">epresentantes de entidades dos trabalhadores em saúde; </text:span></text:p>
        </text:list-item>
        <text:list-item>
          <text:p text:style-name="P43"><text:span text:style-name="T21"><text:s/></text:span><text:span text:style-name="T22">R</text:span><text:span text:style-name="T21">epresentantes de entidades dos Usuários do Sistema Único de Saúde;</text:span></text:p>
        </text:list-item>
      </text:list>
      <text:p text:style-name="P38"/>
      <text:p text:style-name="P37"><text:span text:style-name="T61">Art. 4º</text:span><text:span text:style-name="T71"> – </text:span><text:span text:style-name="T79">Cada </text:span><text:span text:style-name="T23">representantes de prestadores de serviço, de entidades dos </text:span><text:span text:style-name="T24">trabalhadores em</text:span><text:span text:style-name="T23"> saúde e de entidades dos usuários do Sistema </text:span><text:span text:style-name="T25">Ú</text:span><text:span text:style-name="T23">nico de Saúde, </text:span><text:span text:style-name="T20">habilitados pela Comissão Eleitoral votarão duas vezes, dentro do seu segmento de votação.</text:span></text:p>
      <text:p text:style-name="P31"><text:soft-page-break/><text:span text:style-name="T73">Paragrafo </text:span><text:span text:style-name="T74">Ú</text:span><text:span text:style-name="T73">nico:</text:span><text:span text:style-name="T49"> </text:span><text:span text:style-name="T26">Cada segmento contará com apenas uma cédula de votação, onde estarão dispostos todos os candidatos de sua área, devendo ser indicados na mesma cédula os dois votos diferenciados.</text:span></text:p>
      <text:p text:style-name="P8"/>
      <text:list xml:id="list173552048610819" text:continue-list="list1122778480564942199" text:style-name="WWNum3">
        <text:list-header>
          <text:p text:style-name="P45"><text:span text:style-name="T83">II – </text:span>Das Vagas</text:p>
        </text:list-header>
      </text:list>
      <text:p text:style-name="P32"><text:span text:style-name="T61">Art. 5º</text:span><text:span text:style-name="T71"> – </text:span><text:span text:style-name="T79">Cada entidade não governamental poderá inscrever para o processo de eleição somente um representante.</text:span></text:p>
      <text:p text:style-name="P32"><text:span text:style-name="T61">Art. 6º</text:span><text:span text:style-name="T71"> – </text:span><text:span text:style-name="T79">As entidades e organizações deverão indicar o segmento a que pertencem, observado seu estatuto, obedecendo às legislações e normas que regulamentam cada segmento.</text:span></text:p>
      <text:p text:style-name="P32"><text:span text:style-name="T61">Art. 7º</text:span><text:span text:style-name="T71"> – </text:span><text:span text:style-name="T79">A entidade e organização que estiver inscrita no CMS em dois segmentos deverá optar por qual deles quer se candidatar.</text:span></text:p>
      <text:p text:style-name="P31"><text:span text:style-name="T61">Art. 8º</text:span><text:span text:style-name="T71"> – </text:span><text:span text:style-name="T20">Serão considerados eleitos como conselheiros titulares, os representantes de usuários, das organizações ou entidades que obtiverem o maior número de votos, na ordem de classificação por segmento, e como suplentes os candidatos representantes de usuários, das organizações ou entidades subsequentes aos titulares na ordem de classificação por segmento.</text:span></text:p>
      <text:p text:style-name="P8"/>
      <text:p text:style-name="P9"><text:span text:style-name="T61">Art. 9º</text:span><text:span text:style-name="T71"> – </text:span><text:span text:style-name="T79">Caso a representação de algum setor da sociedade civil não preencha a respectiva vaga, será substituída pela entidade, usuário ou organização imediatamente mais votada.</text:span></text:p>
      <text:p text:style-name="P33"><text:span text:style-name="T61">Art. 10</text:span><text:span text:style-name="T71"> – </text:span><text:span text:style-name="T79">Será empossado como Conselheiro do CMS o candidato que obtiver mais votos dentro da categoria representativa, e como suplentes, os candidatos, subsequentes, mais votado.</text:span></text:p>
      <text:p text:style-name="P27"><text:span text:style-name="T27">Art. 1</text:span><text:span text:style-name="T28">1 – </text:span><text:span text:style-name="T15">Con</text:span><text:span text:style-name="T20">statando-se empate entre os representantes dos segmentos para comporem o CMS, será feita nova votação entre os participantes por segmento</text:span><text:bookmark text:name="_GoBack1"/><text:span text:style-name="T20">, considerando que somente serão candidatos os que tiverem em situação de empate.</text:span></text:p>
      <text:p text:style-name="P29"/>
      <text:p text:style-name="P28"><text:span text:style-name="T35">Art. 1</text:span><text:span text:style-name="T36">2 –</text:span><text:span text:style-name="T33"> </text:span><text:span text:style-name="T34">A ocupação de cargo de confiança ou de chefia na administração pública é impedimento para o exercício da atividade de conselheiro, exceto na representação do segmento do governo.</text:span></text:p>
      <text:p text:style-name="P30"/>
      <text:p text:style-name="P12"><text:span text:style-name="T61">Art. 1</text:span><text:span text:style-name="T69">3</text:span><text:span text:style-name="T71"> – </text:span>Poderão concorrer à eleição para compor o Conselho Municipal de <text:span text:style-name="T80">Saúde – CMS</text:span>, para o Biênio 2019/2021,<text:span text:style-name="T16"> 03</text:span><text:span text:style-name="T15"> (</text:span><text:span text:style-name="T19">três</text:span><text:span text:style-name="T15">) representantes d</text:span><text:span text:style-name="T16">e prestadores de serviço, 06 (seis) membros representantes de entidades dos trabalhadores em saúde </text:span><text:span text:style-name="T18">e </text:span><text:span text:style-name="T21">12 (doze) membros representantes de entidades dos Usuários do Sistema Único de Saúde</text:span><text:span text:style-name="T79">, escolhidos em foro próprio sob fiscalização do Ministério Público.</text:span> </text:p>
      <text:p text:style-name="P2"/>
      <text:p text:style-name="P13"><text:span text:style-name="T65">Parágrafo </text:span><text:span text:style-name="T67">Ú</text:span><text:span text:style-name="T65">nico: </text:span><text:span text:style-name="T48">A representação de órgãos e entidades terá como critérios a representatividade, a abrangência e a complementaridade do conjunto de forças sociais, </text:span><text:soft-page-break/><text:span text:style-name="T48">no âmbito de atuação do Conselho de Saúde. No que se refere ao segmento composto pelos usuários, estes contemplarão as seguintes representações: </text:span></text:p>
      <text:p text:style-name="P15"/>
      <text:p text:style-name="P16">a) de associações de pessoas com deficiência; </text:p>
      <text:p text:style-name="P16">b) de associações de portadores de patologias;</text:p>
      <text:p text:style-name="P16">c) de movimentos sociais e populares urbanos e organizados;</text:p>
      <text:p text:style-name="P16">d) de sociais e populares rurais e organizados;</text:p>
      <text:p text:style-name="P16">e) de movimentos organizados de mulheres em saúde;</text:p>
      <text:p text:style-name="P16">f) de entidades de aposentados e pensionistas;</text:p>
      <text:p text:style-name="P16">g) de entidades sindicais urbanas;</text:p>
      <text:p text:style-name="P16">h) de entidades sindicais rurais;</text:p>
      <text:p text:style-name="P16">i) de entidades de defesa do consumidor;</text:p>
      <text:p text:style-name="P16">j) de entidades de organização de moradores;</text:p>
      <text:p text:style-name="P16">k) de entidades ambientalistas;</text:p>
      <text:p text:style-name="P16">l) de organizações religiosas.</text:p>
      <text:p text:style-name="P16">m) de associações patronais ligadas a comércio e serviços, indústria e agricultura.</text:p>
      <text:p text:style-name="P17"/>
      <text:p text:style-name="P18"/>
      <text:list xml:id="list173551152722900" text:continue-numbering="true" text:style-name="WWNum3">
        <text:list-header>
          <text:p text:style-name="P46"><text:s/><text:span text:style-name="T83">III – </text:span>Dos documentos para inscrição</text:p>
        </text:list-header>
      </text:list>
      <text:p text:style-name="P5"/>
      <text:p text:style-name="P3"><text:span text:style-name="T66">Art. 14 –</text:span><text:span text:style-name="T81"> </text:span>Para ingresso das entidades/membros ao Fórum, as mesmas deverão cadastra-se através da apresentação dos seguintes documentos:</text:p>
      <text:p text:style-name="P3"/>
      <text:p text:style-name="P41">I –Ata de Eleição da atual diretoria ou ato de nomeação do responsável;</text:p>
      <text:p text:style-name="P41">II – Cópia do CNPJ;</text:p>
      <text:p text:style-name="P41">III – <text:span text:style-name="T77">Ofício</text:span> de nomeação <text:span text:style-name="T77">do</text:span> representante da instituição no Fórum <text:span text:style-name="T82">com cópia de um documento pessoal com foto</text:span>;</text:p>
      <text:p text:style-name="P41"><text:span text:style-name="T61">Parágrafo </text:span><text:span text:style-name="T70">1</text:span><text:span text:style-name="T61">°. </text:span>O pedido de ingresso deverá ser encaminhado para <text:span text:style-name="T77">a</text:span> <text:span text:style-name="T51">S</text:span>ecretári<text:span text:style-name="T77">a Executiva</text:span> do <text:span text:style-name="T77">Conselho Municipal de Saúde</text:span>, através de <text:span text:style-name="T51">O</text:span>fício, acompanhado dos documentos da habilitação.</text:p>
      <text:p text:style-name="P41"><text:span text:style-name="T61">Parágrafo </text:span><text:span text:style-name="T70">2</text:span><text:span text:style-name="T61">°.</text:span> <text:span text:style-name="T77">A Comissão Organizadora fará análise da documentação </text:span>para ingresso de novas entidades </text:p>
      <text:p text:style-name="P20"><text:span text:style-name="T57">Art. 1</text:span><text:span text:style-name="T58">5</text:span><text:span text:style-name="T59"> – </text:span><text:span text:style-name="T52">Os documentos para inscrição nos segmentos: </text:span><text:span text:style-name="T11">prestadores de serviço, <text:s/></text:span><text:span text:style-name="T12">trabalhadores em</text:span><text:span text:style-name="T11"> saúde e usuários do Sistema </text:span><text:span text:style-name="T13">Ú</text:span><text:span text:style-name="T11">nico de Saúde</text:span><text:span text:style-name="T52"> deverão ser protocolados entre </text:span><text:span text:style-name="T53">até o dia 15 de agosto de 2019 </text:span><text:span text:style-name="T52">no horário das 13h00min às 1</text:span><text:span text:style-name="T53">8</text:span><text:span text:style-name="T52">h00min na Secretaria Executiva do CMS, </text:span><text:span text:style-name="T54">sala anexada na</text:span><text:span text:style-name="T52"> Secretaria Municipal de Saúde</text:span><text:span text:style-name="T54"> – </text:span><text:span text:style-name="T52">Jonas Ramos, sito a </text:span><text:span text:style-name="Fonte_20_parág._20_padrão"><text:span text:style-name="T41">Rua</text:span></text:span><text:span text:style-name="Fonte_20_parág._20_padrão"><text:span text:style-name="T43"> </text:span></text:span><text:span text:style-name="Fonte_20_parág._20_padrão"><text:span text:style-name="T41">Pinheiro</text:span></text:span><text:span text:style-name="Fonte_20_parág._20_padrão"><text:span text:style-name="T43"> </text:span></text:span><text:span text:style-name="Fonte_20_parág._20_padrão"><text:span text:style-name="T41">Machado, nº 184,</text:span></text:span><text:span text:style-name="Fonte_20_parág._20_padrão"><text:span text:style-name="T43"> </text:span></text:span><text:span text:style-name="Fonte_20_parág._20_padrão"><text:span text:style-name="T41">Vila</text:span></text:span><text:span text:style-name="Fonte_20_parág._20_padrão"><text:span text:style-name="T43"> </text:span></text:span><text:span text:style-name="Fonte_20_parág._20_padrão"><text:span text:style-name="T41">Paraíso, </text:span></text:span><text:span text:style-name="Fonte_20_parág._20_padrão"><text:span text:style-name="T42">Caçador/SC. </text:span></text:span></text:p>
      <text:p text:style-name="P5"/>
      <text:list xml:id="list173552045108461" text:continue-numbering="true" text:style-name="WWNum3">
        <text:list-header>
          <text:p text:style-name="P45"><text:span text:style-name="T83">IV – </text:span>Da Análise das Entidades Candidatas e <text:span text:style-name="T83">d</text:span>os Recursos</text:p>
        </text:list-header>
      </text:list>
      <text:p text:style-name="P39"/>
      <text:p text:style-name="P9"><text:span text:style-name="T61">Art. 1</text:span><text:span text:style-name="T70">6</text:span><text:span text:style-name="T72"> – </text:span>Recebidos os pedidos de inscrição a Comissão Organizadora realizará a análise para deferimento ou indeferimento dos inscritos para concorrer no presente Fórum de Eleição, bem como a classificação destas conforme estabelecido nos artigos 1<text:span text:style-name="T81">3</text:span>, deste <text:soft-page-break/>edital, cabendo recurso ao Conselho Municipal de Saúde, no prazo de 48 horas, contados da publicação da decisão.</text:p>
      <text:p text:style-name="P9"/>
      <text:p text:style-name="P19"><text:span text:style-name="T57">Art. 1</text:span><text:span text:style-name="T58">7</text:span><text:span text:style-name="T60"> – </text:span><text:span text:style-name="T52">A relação das inscrições deferidas e indeferidas, conforme classificação será publicada no site </text:span><text:a xlink:type="simple" xlink:href="http://www.diariomunicipal.sc.gov.br/" text:style-name="Internet_20_link" text:visited-style-name="Visited_20_Internet_20_Link"><text:span text:style-name="Internet_20_link"><text:span text:style-name="T52">www.diariomunicipal.sc.gov.br</text:span></text:span></text:a><text:span text:style-name="Internet_20_link"><text:span text:style-name="T5"> e </text:span></text:span><text:a xlink:type="simple" xlink:href="https://www.cacador.sc.gov.br/" text:style-name="Internet_20_link" text:visited-style-name="Visited_20_Internet_20_Link"><text:span text:style-name="Internet_20_link"><text:span text:style-name="T52">https://www.cacador.sc.gov.br</text:span></text:span></text:a><text:span text:style-name="Internet_20_link"><text:span text:style-name="T5">.</text:span></text:span></text:p>
      <text:p text:style-name="P7"/>
      <text:p text:style-name="P9"/>
      <text:list xml:id="list173552242918041" text:continue-numbering="true" text:style-name="WWNum3">
        <text:list-header>
          <text:p text:style-name="P45"><text:span text:style-name="T83">V – </text:span>Da realização do Fórum de Eleição</text:p>
        </text:list-header>
      </text:list>
      <text:p text:style-name="P5"/>
      <text:p text:style-name="P21"><text:span text:style-name="T57">Art. 1</text:span><text:span text:style-name="T59">8</text:span><text:span text:style-name="T60"> – </text:span><text:span text:style-name="T52">O Fórum de eleição dos membros da sociedade civil, para compor o Conselho Municipal de </text:span><text:span text:style-name="T55">Saúde</text:span><text:span text:style-name="T52"> será coordenado pela Comissão Organizadora do Fórum, composta por 04 (quatro) membros eleitos </text:span><text:span text:style-name="T6">em Reunião Ordinária do CMS realizada </text:span><text:span text:style-name="T14">aos</text:span><text:span text:style-name="T7"> </text:span><text:span text:style-name="Fonte_20_parág._20_padrão"><text:span text:style-name="T38">doze</text:span></text:span><text:span text:style-name="Fonte_20_parág._20_padrão"><text:span text:style-name="T39"> </text:span></text:span><text:span text:style-name="Fonte_20_parág._20_padrão"><text:span text:style-name="T40">dias do mês de </text:span></text:span><text:span text:style-name="Fonte_20_parág._20_padrão"><text:span text:style-name="T38">junho</text:span></text:span><text:span text:style-name="Fonte_20_parág._20_padrão"><text:span text:style-name="T40"> de dois mil e </text:span></text:span><text:span text:style-name="Fonte_20_parág._20_padrão"><text:span text:style-name="T38">dezenove</text:span></text:span><text:span text:style-name="T6">, conforme a Ata n° 3</text:span><text:span text:style-name="T8">39</text:span><text:span text:style-name="T6">.</text:span></text:p>
      <text:p text:style-name="P9"/>
      <text:p text:style-name="P9"><text:span text:style-name="T61">Parágrafo Único</text:span><text:span text:style-name="T72"> – </text:span>Cabe à Comissão Organizadora e a Secretaria Executiva do CMS, dar ciência dos termos deste Edital de Convocação do Fórum de Eleição ao Ministério Público e às Entidades da Sociedade Civil, habilitadas a participarem do presente pleito.</text:p>
      <text:p text:style-name="P9"/>
      <text:p text:style-name="P9"><text:span text:style-name="T61">Art. 1</text:span><text:span text:style-name="T71">9</text:span><text:span text:style-name="T72"> – </text:span>A Comissão Organizadora responsabilizar-se-á por:</text:p>
      <text:p text:style-name="P9"/>
      <text:p text:style-name="P9">a) Registrar a ata da abertura e término do Fórum de Eleição, contendo local, data, horário, bem como eventuais ocorrências;</text:p>
      <text:p text:style-name="P9">b) Ler a aprovar o <text:span text:style-name="T83">R</text:span>egimento <text:span text:style-name="T83">I</text:span>nterno do Fórum;</text:p>
      <text:p text:style-name="P9">c) Colher as assinaturas dos participantes e encaminhar toda a documentação para homologação do Prefeito.</text:p>
      <text:p text:style-name="P9"/>
      <text:p text:style-name="P5"/>
      <text:list xml:id="list173551344293653" text:continue-numbering="true" text:style-name="WWNum3">
        <text:list-header>
          <text:p text:style-name="P46"><text:span text:style-name="T50">VI – </text:span>Da Proclamação dos Eleitos</text:p>
        </text:list-header>
      </text:list>
      <text:p text:style-name="P40"/>
      <text:p text:style-name="P9"><text:span text:style-name="T61">Art. </text:span><text:span text:style-name="T71">20</text:span><text:span text:style-name="T72"> – </text:span>Após a apuração dos votos, a comissão organizadora apresentará aos presentes o nome dos eleitos em cada segmento que irão compor o CMS no Biênio 2019/2021, sendo o resultado registrado em ata e divulgado para publicação no mesmo ato. </text:p>
      <text:p text:style-name="P9"/>
      <text:p text:style-name="P9"><text:span text:style-name="T61">Parágrafo Único: </text:span>Em caso de recurso do resultado da presente eleição, o interessado terá o prazo de 15 minutos para apresentar suas razões junto a <text:span text:style-name="T83">C</text:span>omissão <text:span text:style-name="T83">O</text:span>rganizadora que terá igual prazo para a tomada de decisão.</text:p>
      <text:p text:style-name="P5"/>
      <text:p text:style-name="P6"><text:span text:style-name="T50">VII – </text:span>Das Disposições Finais</text:p>
      <text:p text:style-name="P5"/>
      <text:p text:style-name="P34"><text:span text:style-name="T29">Art. </text:span><text:span text:style-name="T30">21</text:span><text:span text:style-name="T29"> –</text:span><text:span text:style-name="T15"> A participação dos conselheiros no CMS é de interesse público e relevante valor social, desta feita, não pode ser remunerada.</text:span></text:p>
      <text:p text:style-name="P9"/>
      <text:p text:style-name="P9"><text:span text:style-name="T61">Art. </text:span><text:span text:style-name="T71">22</text:span><text:span text:style-name="T72"> – </text:span>Em caso de omissão deste Edital, as questões serão resolvidas pela Comissão organizadora, assim como, pelos participantes votantes do Fórum desta eleição.</text:p>
      <text:p text:style-name="P22"/>
      <text:p text:style-name="P22"><text:soft-page-break/></text:p>
      <text:p text:style-name="P24">Caçador, <text:span text:style-name="T83">22 </text:span>de <text:span text:style-name="T83">julho de </text:span>2019.</text:p>
      <text:p text:style-name="P22"/>
      <text:p text:style-name="P22"/>
      <text:p text:style-name="P25"/>
      <text:p text:style-name="P26"><text:span text:style-name="T1"><text:s text:c="10"/>Saulo Sperotto<text:tab/><text:tab/><text:tab/><text:tab/> <text:s text:c="28"/></text:span><text:span text:style-name="T3">Y</text:span><text:span text:style-name="T2">ana Kutcher</text:span></text:p>
      <text:p text:style-name="P23">Prefeito Municipal de Caçador/SC<text:tab/><text:tab/><text:tab/><text:tab/> <text:s text:c="7"/>Presidente do CMS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1" fo:font-family="Arial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-asian="Times New Roman" style:font-family-asian="'Times New Roman'" style:font-family-generic-asian="system" style:font-pitch-asian="variable" style:language-asian="pt" style:country-asian="BR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08:43:29.410000000</meta:creation-date>
    <dc:date>2019-07-23T17:35:50.539000000</dc:date>
    <meta:editing-duration>PT2H56M56S</meta:editing-duration>
    <meta:editing-cycles>18</meta:editing-cycles>
    <meta:generator>LibreOffice/5.2.3.3$Windows_x86 LibreOffice_project/d54a8868f08a7b39642414cf2c8ef2f228f780cf</meta:generator>
    <meta:document-statistic meta:table-count="0" meta:image-count="0" meta:object-count="0" meta:page-count="5" meta:paragraph-count="65" meta:word-count="1384" meta:character-count="9154" meta:non-whitespace-character-count="7731"/>
  </office:meta>
</office:document-meta>
</file>