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style:text-position="super 63.6%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15" style:family="table-column">
      <style:table-column-properties style:column-width="5.2006in" style:use-optimal-column-width="false"/>
    </style:style>
    <style:style style:name="TableColumn16" style:family="table-column">
      <style:table-column-properties style:column-width="0.6895in" style:use-optimal-column-width="false"/>
    </style:style>
    <style:style style:name="Table14" style:family="table">
      <style:table-properties style:width="5.8902in" fo:margin-left="-0.0854in" table:align="left"/>
    </style:style>
    <style:style style:name="TableRow17" style:family="table-row">
      <style:table-row-properties style:min-row-height="0.2701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22" style:family="table-row">
      <style:table-row-properties style:min-row-height="0.5409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line-height="150%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line-height="150%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style:text-position="super 63.6%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style:text-position="super 63.6%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REFEITURA <text:s/>MUNICIPAL DE CAÇADOR -SC</text:p>
      <text:p text:style-name="P2">SECRETARIA MUNICIPAL DE EDUCAÇÃO</text:p>
      <text:p text:style-name="P3">PROCESSO <text:s/>SELETIVO <text:s/>- EDITAL Nº 04/2018</text:p>
      <text:p text:style-name="P4">Anexo IV</text:p>
      <text:p text:style-name="P5">FICHA DE INSCRIÇÃO</text:p>
      <text:p text:style-name="P6"/>
      <text:p text:style-name="P7"><text:span text:style-name="T8">Nome do Candidato:<text:s/></text:span><text:span text:style-name="T9">___________________________________________N</text:span><text:span text:style-name="T10">o</text:span><text:span text:style-name="T11"><text:s/>de Inscrição: ______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Cargo Pretendido:</text:p>
          </table:table-cell>
          <table:table-cell table:style-name="TableCell20">
            <text:p text:style-name="P21">Código: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>Dados Pessoais:</text:p>
      <text:p text:style-name="P29"/>
      <text:p text:style-name="P30">Data de nascimento: ____/ ____/ _______</text:p>
      <text:p text:style-name="P31"><text:span text:style-name="T32">N</text:span><text:span text:style-name="T33">o</text:span><text:span text:style-name="T34"><text:s/>de filhos: ______________ Sexo: ______________ Estado Civil: ____________</text:span></text:p>
      <text:p text:style-name="P35">RG: ________________<text:s/>Órgão Expedidor: __________ <text:s/>CPF: _________________</text:p>
      <text:p text:style-name="P36">Naturalidade: _________________________ <text:s text:c="7"/>Estado: _____________________</text:p>
      <text:p text:style-name="P37">Endereço: ___________________________________________________________</text:p>
      <text:p text:style-name="P38">Bairro: _______________________________ <text:s text:c="2"/>Cidade: ________________________</text:p>
      <text:p text:style-name="P39">Estado: ______________________________ Telefones: _______________________</text:p>
      <text:p text:style-name="P40">E-mail: ______________________________________________________________</text:p>
      <text:p text:style-name="P41">Possui alguma deficiência: ____________ <text:s text:c="3"/>Necessita: ( <text:s text:c="3"/>) Intérprete de Libras <text:s/>( <text:s text:c="3"/>) Ledor <text:s/>( <text:s text:c="3"/>) Outro</text:p>
      <text:p text:style-name="P42"/>
      <text:p text:style-name="P43">Declaro que as informações acima prestadas são verdadeiras e assumo total responsabilidade pelo preenchimento, bem como, pelos dados declarados nesta Ficha de Inscrição, conforme cópia dos documentos anexa, declarando explicitamente conhecer e aceitar as normas e regulamentos estabelecidos no Edital de Processo Seletivo 04/2018 e todas as disposições nele contidas.</text:p>
      <text:p text:style-name="P44"/>
      <text:p text:style-name="P45">Caçador/SC, _____ de _____________________ de 2018.</text:p>
      <text:p text:style-name="P46"/>
      <text:p text:style-name="P47"/>
      <text:p text:style-name="P48">________________________________ <text:s text:c="13"/>______________________________</text:p>
      <text:p text:style-name="P49"><text:s text:c="5"/>Assinatura do(a) Candidato (a) <text:s text:c="27"/>Assinatura do (a) recebedor (a)</text:p>
      <text:p text:style-name="P50"/>
      <text:p text:style-name="P51">--------------------------------------------------------------------------------------------------------------------</text:p>
      <text:p text:style-name="P52">Comprovante de Inscrição:</text:p>
      <text:p text:style-name="P53"><text:span text:style-name="T54">Nome do Can</text:span><text:span text:style-name="T55">didato: ________________________________ N</text:span><text:span text:style-name="T56">o</text:span><text:span text:style-name="T57"><text:s/>de Inscrição: ______</text:span></text:p>
      <text:p text:style-name="P58"/>
      <text:p text:style-name="P59">Cargo pretendido: ______________________________________________________</text:p>
      <text:p text:style-name="P60"/>
      <text:p text:style-name="P61">Caçador/SC, _____ de _____________________ de 2018.</text:p>
      <text:p text:style-name="P62"/>
      <text:p text:style-name="P63"/>
      <text:p text:style-name="P64">________________________________ <text:s text:c="13"/>______________________________</text:p>
      <text:p text:style-name="P65"><text:span text:style-name="T66">Assinatura do(a) Candidato (a) <text:s text:c="27"/>Assinatura do (a) recebedor 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451in" fo:margin-left="0.502in" fo:margin-bottom="0.793in" fo:margin-right="0.43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mec</meta:initial-creator>
    <dc:creator>semec</dc:creator>
    <meta:creation-date>2018-12-11T10:23:00Z</meta:creation-date>
    <dc:date>2018-12-11T14:04:00Z</dc:date>
    <meta:print-date>2018-12-11T14:04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20" meta:character-count="2050" meta:row-count="14" meta:non-whitespace-character-count="1734"/>
  </office:meta>
</office:document-meta>
</file>