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14cm" fo:margin-left="-0.217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4.669cm"/>
    </style:style>
    <style:style style:name="Tabela1.D" style:family="table-column">
      <style:table-column-properties style:column-width="2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e68c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1de68c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de68c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1de68c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de68c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1de68c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1de68c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03f4f" officeooo:paragraph-rsid="00203f4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de68c"/>
    </style:style>
    <style:style style:name="P10" style:family="paragraph" style:parent-style-name="Standard">
      <style:paragraph-properties fo:line-height="150%"/>
      <style:text-properties officeooo:paragraph-rsid="001de68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1de68c" style:font-size-asian="11pt" style:font-name-complex="Arial" style:font-size-complex="11pt"/>
    </style:style>
    <style:style style:name="T1" style:family="text">
      <style:text-properties officeooo:rsid="000360e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text-position="super 58%" style:font-name="Arial" fo:font-size="11pt" style:font-size-asian="11pt" style:font-name-complex="Arial" style:font-size-complex="11pt"/>
    </style:style>
    <style:style style:name="T4" style:family="text">
      <style:text-properties officeooo:rsid="001de68c"/>
    </style:style>
    <style:style style:name="T5" style:family="text">
      <style:text-properties officeooo:rsid="0021c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FEITURA <text:s/>MUNICIPAL DE CAÇADOR -SC</text:p>
      <text:p text:style-name="P2">SECRETARIA MUNICIPAL DE EDUCAÇÃO</text:p>
      <text:p text:style-name="P2">PROCESSO <text:s/>SELETIVO <text:s/>- EDITAL Nº 0<text:span text:style-name="T5">1</text:span>/2018</text:p>
      <text:p text:style-name="P2">Anexo <text:span text:style-name="T1">V</text:span></text:p>
      <text:p text:style-name="P2">FICHA DE INSCRIÇÃO</text:p>
      <text:p text:style-name="P2"/>
      <text:p text:style-name="P9"><text:span text:style-name="T2">Nome do Candidato: ___________________________________________N</text:span><text:span text:style-name="T3">o</text:span><text:span text:style-name="T2"> de Inscrição: ______ </text:span></text:p>
      <text:p text:style-name="P1">Habilitado: ______________________________</text:p>
      <text:p text:style-name="P1">Não Habilitado:___________________________</text:p>
      <text:p text:style-name="P8">Possui alguma deficiência: ____________ <text:s text:c="3"/>Necessita: ( <text:s text:c="3"/>) Intérprete de Libras <text:s/>( <text:s text:c="3"/>) Ledor <text:s/>( <text:s text:c="3"/>) Outr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Cargo Pretendido: </text:p>
          </table:table-cell>
          <table:table-cell table:style-name="Tabela1.A1" office:value-type="string">
            <text:p text:style-name="P5">Código: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5">Código:</text:p>
          </table:table-cell>
        </table:table-row>
        <table:table-row table:style-name="Tabela1.1">
          <table:table-cell table:style-name="Tabela1.A1" office:value-type="string">
            <text:p text:style-name="P3">Professor Projetos Esportivos: Dança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Professor de Sala de Recursos Multifuncional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Professor Projetos Esportivos: Xadrez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fessor de Ensino Religioso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Professor Projetos Esportivos: Voleibol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</table:table>
      <text:p text:style-name="P7"/>
      <text:p text:style-name="P7">Dados Pessoais:</text:p>
      <text:p text:style-name="P6">Data de nascimento: ____/ ____/ _______ </text:p>
      <text:p text:style-name="P10"><text:span text:style-name="T2">N</text:span><text:span text:style-name="T3">o</text:span><text:span text:style-name="T2"> de filhos: ______________ Sexo: ______________ Estado Civil: ____________</text:span></text:p>
      <text:p text:style-name="P6">RG: ________________ Órgão Expedidor: __________ <text:s/>CPF: _________________</text:p>
      <text:p text:style-name="P6">Naturalidade: _________________________ <text:s text:c="7"/>Estado: _____________________</text:p>
      <text:p text:style-name="P6">Endereço: ___________________________________________________________</text:p>
      <text:p text:style-name="P6">Bairro: _______________________________ <text:s text:c="2"/>Cidade: ________________________</text:p>
      <text:p text:style-name="P6">Estado: ______________________________ Telefones: _______________________</text:p>
      <text:p text:style-name="P6">E-mail: ______________________________________________________________</text:p>
      <text:p text:style-name="P1">Declaro que as informações acima prestadas são verdadeiras e assumo total responsabilidade pelo preenchimento, bem como, pelos dados declarados nesta Ficha de Inscrição, conforme cópia dos documentos anexa, declarando explicitamente conhecer e aceitar as normas e regulamentos estabelecidos no Edital de Processo Seletivo <text:span text:style-name="T4">02/2018 </text:span>e todas as disposições nele contidas.</text:p>
      <text:p text:style-name="P7"/>
      <text:p text:style-name="P7">Caçador/SC, _____ de _____________________ de 2018.</text:p>
      <text:p text:style-name="P7"/>
      <text:p text:style-name="P7"/>
      <text:p text:style-name="P7">________________________________ <text:s text:c="13"/>______________________________</text:p>
      <text:p text:style-name="P2">Assinatura do(a) Candidato (a) <text:s text:c="27"/>Assinatura do (a) recebedor (a)</text:p>
      <text:p text:style-name="P2"/>
      <text:p text:style-name="P1">--------------------------------------------------------------------------------------------------------------------</text:p>
      <text:p text:style-name="P1">Comprovante de Inscrição:</text:p>
      <text:p text:style-name="P9"><text:span text:style-name="T2">Nome do Candidato: ________________________________ N</text:span><text:span text:style-name="T3">o</text:span><text:span text:style-name="T2"> de Inscrição: ______ </text:span></text:p>
      <text:p text:style-name="P2"/>
      <text:p text:style-name="P1">Cargo pretendido: ______________________________________________________</text:p>
      <text:p text:style-name="P1"/>
      <text:p text:style-name="P1">Caçador/SC, _____ de _____________________ de 2018.</text:p>
      <text:p text:style-name="P1"/>
      <text:p text:style-name="P1"/>
      <text:p text:style-name="P1">________________________________ <text:s text:c="13"/>______________________________</text:p>
      <text:p text:style-name="P1">Assinatura do(a) Candidato (a) <text:s text:c="27"/>Assinatura do (a) recebe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2.014cm" fo:margin-left="1.275cm" fo:margin-right="1.1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30:40.448000000</meta:creation-date>
    <dc:date>2018-02-23T15:32:48.764000000</dc:date>
    <meta:editing-duration>PT8M24S</meta:editing-duration>
    <meta:editing-cycles>4</meta:editing-cycles>
    <meta:generator>LibreOffice/5.4.2.2$Windows_X86_64 LibreOffice_project/22b09f6418e8c2d508a9eaf86b2399209b0990f4</meta:generator>
    <meta:print-date>2018-02-20T14:36:34.083000000</meta:print-date>
    <meta:document-statistic meta:table-count="1" meta:image-count="0" meta:object-count="0" meta:page-count="1" meta:paragraph-count="37" meta:word-count="212" meta:character-count="2282" meta:non-whitespace-character-count="1995"/>
  </office:meta>
</office:document-meta>
</file>