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15%" fo:text-align="justify" style:justify-single-word="false"/>
      <style:text-properties fo:color="#000000" officeooo:paragraph-rsid="0014ce5d"/>
    </style:style>
    <style:style style:name="P2" style:family="paragraph" style:parent-style-name="Standard">
      <style:paragraph-properties fo:margin-top="0cm" fo:margin-bottom="0cm" loext:contextual-spacing="false" fo:line-height="115%" fo:text-align="center" style:justify-single-word="false"/>
      <style:text-properties fo:color="#000000" officeooo:paragraph-rsid="0014ce5d"/>
    </style:style>
    <style:style style:name="P3" style:family="paragraph" style:parent-style-name="Standard">
      <style:paragraph-properties fo:margin-top="0cm" fo:margin-bottom="0cm" loext:contextual-spacing="false" fo:line-height="115%" fo:text-align="center" style:justify-single-word="false"/>
      <style:text-properties fo:color="#000000" style:font-name="Arial" fo:font-size="11pt" fo:font-weight="bold" officeooo:paragraph-rsid="0014ce5d" style:font-size-asian="11pt" style:font-weight-asian="bold" style:font-name-complex="Arial1" style:font-size-complex="11pt" style:font-weight-complex="bold"/>
    </style:style>
    <style:style style:name="P4" style:family="paragraph" style:parent-style-name="Standard">
      <style:paragraph-properties fo:margin-top="0cm" fo:margin-bottom="0cm" loext:contextual-spacing="false" fo:line-height="115%" fo:text-align="justify" style:justify-single-word="false"/>
      <style:text-properties fo:color="#000000" style:font-name="Arial" fo:font-size="11pt" fo:font-weight="bold" officeooo:paragraph-rsid="0014ce5d" style:font-size-asian="11pt" style:font-weight-asian="bold" style:font-name-complex="Arial1" style:font-size-complex="11pt" style:font-weight-complex="bold"/>
    </style:style>
    <style:style style:name="P5" style:family="paragraph" style:parent-style-name="Standard">
      <style:paragraph-properties fo:margin-top="0cm" fo:margin-bottom="0cm" loext:contextual-spacing="false" fo:line-height="115%" fo:text-align="justify" style:justify-single-word="false"/>
      <style:text-properties fo:color="#000000" style:font-name="Arial" fo:font-size="11pt" fo:font-weight="bold" officeooo:paragraph-rsid="0017bd7f" style:font-size-asian="11pt" style:font-weight-asian="bold" style:font-name-complex="Arial1" style:font-size-complex="11pt" style:font-weight-complex="bold"/>
    </style:style>
    <style:style style:name="P6" style:family="paragraph" style:parent-style-name="Standard">
      <style:paragraph-properties fo:margin-top="0cm" fo:margin-bottom="0cm" loext:contextual-spacing="false" fo:line-height="115%" fo:text-align="justify" style:justify-single-word="false"/>
      <style:text-properties fo:color="#000000" style:font-name="Arial" fo:font-size="11pt" fo:font-weight="bold" officeooo:paragraph-rsid="001a1438" style:font-size-asian="11pt" style:font-weight-asian="bold" style:font-name-complex="Arial1" style:font-size-complex="11pt" style:font-weight-complex="bold"/>
    </style:style>
    <style:style style:name="P7" style:family="paragraph" style:parent-style-name="Standard">
      <style:paragraph-properties fo:margin-top="0cm" fo:margin-bottom="0cm" loext:contextual-spacing="false" fo:line-height="115%" fo:text-align="justify" style:justify-single-word="false"/>
      <style:text-properties fo:color="#000000" style:font-name="Arial" fo:font-size="11pt" fo:font-weight="bold" officeooo:paragraph-rsid="001bb386" style:font-size-asian="11pt" style:font-weight-asian="bold" style:font-name-complex="Arial1" style:font-size-complex="11pt" style:font-weight-complex="bold"/>
    </style:style>
    <style:style style:name="P8" style:family="paragraph" style:parent-style-name="Standard">
      <style:paragraph-properties fo:margin-top="0cm" fo:margin-bottom="0cm" loext:contextual-spacing="false" fo:line-height="115%" fo:text-align="justify" style:justify-single-word="false"/>
      <style:text-properties fo:color="#000000" style:font-name="Arial" fo:font-size="11pt" fo:font-weight="bold" officeooo:rsid="000f8e2c" officeooo:paragraph-rsid="0014ce5d" style:font-size-asian="11pt" style:font-weight-asian="bold" style:font-name-complex="Arial1" style:font-size-complex="11pt" style:font-weight-complex="bold"/>
    </style:style>
    <style:style style:name="P9" style:family="paragraph" style:parent-style-name="Standard">
      <style:paragraph-properties fo:margin-top="0cm" fo:margin-bottom="0cm" loext:contextual-spacing="false" fo:line-height="115%" fo:text-align="justify" style:justify-single-word="false"/>
      <style:text-properties fo:color="#000000" style:font-name="Arial" fo:font-size="11pt" fo:font-weight="bold" officeooo:rsid="000f8e2c" officeooo:paragraph-rsid="0017bd7f" style:font-size-asian="11pt" style:font-weight-asian="bold" style:font-name-complex="Arial1" style:font-size-complex="11pt" style:font-weight-complex="bold"/>
    </style:style>
    <style:style style:name="P10" style:family="paragraph" style:parent-style-name="Standard">
      <style:paragraph-properties fo:margin-top="0cm" fo:margin-bottom="0cm" loext:contextual-spacing="false" fo:line-height="115%" fo:text-align="justify" style:justify-single-word="false"/>
      <style:text-properties fo:color="#000000" style:font-name="Arial" fo:font-size="11pt" fo:font-weight="bold" officeooo:rsid="000f8e2c" officeooo:paragraph-rsid="001a1438" style:font-size-asian="11pt" style:font-weight-asian="bold" style:font-name-complex="Arial1" style:font-size-complex="11pt" style:font-weight-complex="bold"/>
    </style:style>
    <style:style style:name="P11" style:family="paragraph" style:parent-style-name="Standard">
      <style:paragraph-properties fo:margin-top="0cm" fo:margin-bottom="0cm" loext:contextual-spacing="false" fo:line-height="115%" fo:text-align="justify" style:justify-single-word="false"/>
      <style:text-properties fo:color="#000000" style:font-name="Arial" fo:font-size="11pt" fo:font-weight="bold" officeooo:rsid="0014ce5d" officeooo:paragraph-rsid="0014ce5d" style:font-size-asian="11pt" style:font-weight-asian="bold" style:font-name-complex="Arial1" style:font-size-complex="11pt" style:font-weight-complex="bold"/>
    </style:style>
    <style:style style:name="P12" style:family="paragraph" style:parent-style-name="Standard">
      <style:paragraph-properties fo:margin-top="0cm" fo:margin-bottom="0cm" loext:contextual-spacing="false" fo:line-height="115%" fo:text-align="justify" style:justify-single-word="false"/>
      <style:text-properties fo:color="#000000" style:font-name="Arial" fo:font-size="11pt" fo:font-weight="bold" officeooo:rsid="0014ce5d" officeooo:paragraph-rsid="0017bd7f" style:font-size-asian="11pt" style:font-weight-asian="bold" style:font-name-complex="Arial1" style:font-size-complex="11pt" style:font-weight-complex="bold"/>
    </style:style>
    <style:style style:name="P13" style:family="paragraph" style:parent-style-name="Standard">
      <style:paragraph-properties fo:margin-top="0cm" fo:margin-bottom="0cm" loext:contextual-spacing="false" fo:line-height="115%" fo:text-align="justify" style:justify-single-word="false"/>
      <style:text-properties fo:color="#000000" style:font-name="Arial" fo:font-size="11pt" fo:font-weight="bold" officeooo:rsid="00159cc3" officeooo:paragraph-rsid="001b781b" fo:background-color="#ffffff" style:font-size-asian="11pt" style:font-weight-asian="bold" style:font-name-complex="Arial1" style:font-size-complex="11pt" style:font-weight-complex="bold"/>
    </style:style>
    <style:style style:name="P14" style:family="paragraph" style:parent-style-name="Standard">
      <style:paragraph-properties fo:margin-top="0cm" fo:margin-bottom="0cm" loext:contextual-spacing="false" fo:line-height="115%" fo:text-align="justify" style:justify-single-word="false"/>
      <style:text-properties fo:color="#000000" style:font-name="Arial" fo:font-size="11pt" fo:font-weight="normal" officeooo:paragraph-rsid="0014ce5d" style:font-size-asian="11pt" style:font-weight-asian="normal" style:font-name-complex="Arial1" style:font-size-complex="11pt" style:font-weight-complex="normal"/>
    </style:style>
    <style:style style:name="P15" style:family="paragraph" style:parent-style-name="Standard">
      <style:paragraph-properties fo:margin-top="0cm" fo:margin-bottom="0cm" loext:contextual-spacing="false" fo:line-height="115%" fo:text-align="justify" style:justify-single-word="false"/>
      <style:text-properties fo:color="#000000" style:font-name="Arial" fo:font-size="11pt" fo:font-weight="normal" officeooo:rsid="0014ce5d" officeooo:paragraph-rsid="0014ce5d" style:font-size-asian="11pt" style:font-weight-asian="normal" style:font-name-complex="Arial1" style:font-size-complex="11pt" style:font-weight-complex="normal"/>
    </style:style>
    <style:style style:name="P16" style:family="paragraph" style:parent-style-name="Standard">
      <style:paragraph-properties fo:margin-top="0cm" fo:margin-bottom="0cm" loext:contextual-spacing="false" fo:line-height="115%" fo:text-align="justify" style:justify-single-word="false"/>
      <style:text-properties fo:color="#000000" style:font-name="Arial" fo:font-size="11pt" fo:font-weight="normal" officeooo:rsid="00159cc3" officeooo:paragraph-rsid="001a1438" fo:background-color="#ffffff" style:font-size-asian="11pt" style:font-weight-asian="normal" style:font-name-complex="Arial1" style:font-size-complex="11pt" style:font-weight-complex="normal"/>
    </style:style>
    <style:style style:name="P17" style:family="paragraph" style:parent-style-name="Standard">
      <style:paragraph-properties fo:margin-top="0cm" fo:margin-bottom="0cm" loext:contextual-spacing="false" fo:line-height="115%" fo:text-align="justify" style:justify-single-word="false"/>
      <style:text-properties fo:color="#000000" style:font-name="Arial" fo:font-size="11pt" fo:font-weight="normal" officeooo:rsid="00159cc3" officeooo:paragraph-rsid="001b781b" fo:background-color="#ffffff" style:font-size-asian="11pt" style:font-weight-asian="normal" style:font-name-complex="Arial1" style:font-size-complex="11pt" style:font-weight-complex="normal"/>
    </style:style>
    <style:style style:name="P18" style:family="paragraph" style:parent-style-name="Standard">
      <style:paragraph-properties fo:margin-top="0cm" fo:margin-bottom="0cm" loext:contextual-spacing="false" fo:line-height="115%" fo:text-align="justify" style:justify-single-word="false"/>
      <style:text-properties fo:color="#000000" style:font-name="Arial" fo:font-size="11pt" fo:font-weight="normal" officeooo:rsid="00159cc3" officeooo:paragraph-rsid="001b781b" fo:background-color="#ffffff" style:font-name-asian="MS Mincho" style:font-size-asian="11pt" style:font-weight-asian="normal" style:font-name-complex="Arial1" style:font-size-complex="11pt" style:font-weight-complex="normal"/>
    </style:style>
    <style:style style:name="P19" style:family="paragraph" style:parent-style-name="Standard">
      <style:paragraph-properties fo:margin-top="0cm" fo:margin-bottom="0cm" loext:contextual-spacing="false" fo:line-height="115%" fo:text-align="justify" style:justify-single-word="false"/>
      <style:text-properties fo:color="#000000" style:font-name="Arial" fo:font-size="11pt" fo:font-style="normal" style:text-underline-style="none" fo:font-weight="normal" officeooo:rsid="00159cc3" officeooo:paragraph-rsid="001b781b" fo:background-color="#ffffff" style:font-size-asian="11pt" style:font-style-asian="normal" style:font-weight-asian="normal" style:font-name-complex="Arial1" style:font-size-complex="11pt" style:font-style-complex="normal" style:font-weight-complex="normal"/>
    </style:style>
    <style:style style:name="P20" style:family="paragraph" style:parent-style-name="Standard">
      <style:paragraph-properties fo:margin-top="0cm" fo:margin-bottom="0cm" loext:contextual-spacing="false" fo:line-height="115%" fo:text-align="justify" style:justify-single-word="false"/>
      <style:text-properties fo:color="#000000" style:font-name="Arial" fo:font-size="11pt" fo:font-style="normal" fo:font-weight="bold" officeooo:rsid="00159cc3" officeooo:paragraph-rsid="0026b9e6" fo:background-color="#ffffff" style:font-size-asian="11pt" style:font-style-asian="normal" style:font-weight-asian="bold" style:font-name-complex="Arial1" style:font-size-complex="11pt" style:font-style-complex="normal" style:font-weight-complex="bold"/>
    </style:style>
    <style:style style:name="P21" style:family="paragraph" style:parent-style-name="Standard">
      <style:paragraph-properties fo:margin-top="0cm" fo:margin-bottom="0cm" loext:contextual-spacing="false" fo:line-height="115%" fo:text-align="justify" style:justify-single-word="false"/>
      <style:text-properties fo:color="#000000" fo:font-weight="normal" officeooo:paragraph-rsid="0014ce5d" style:font-weight-asian="normal" style:font-weight-complex="normal"/>
    </style:style>
    <style:style style:name="P22" style:family="paragraph" style:parent-style-name="Standard">
      <style:paragraph-properties fo:margin-top="0cm" fo:margin-bottom="0cm" loext:contextual-spacing="false" fo:line-height="115%" fo:text-align="justify" style:justify-single-word="false"/>
      <style:text-properties fo:color="#000000" fo:font-weight="normal" officeooo:paragraph-rsid="0017bd7f" style:font-weight-asian="normal" style:font-weight-complex="normal"/>
    </style:style>
    <style:style style:name="P23" style:family="paragraph" style:parent-style-name="Standard">
      <style:paragraph-properties fo:margin-top="0cm" fo:margin-bottom="0cm" loext:contextual-spacing="false" fo:line-height="115%" fo:text-align="justify" style:justify-single-word="false"/>
      <style:text-properties fo:color="#000000" fo:font-weight="normal" officeooo:paragraph-rsid="001b781b" style:font-weight-asian="normal" style:font-weight-complex="normal"/>
    </style:style>
    <style:style style:name="P24" style:family="paragraph" style:parent-style-name="Standard">
      <style:paragraph-properties fo:margin-top="0cm" fo:margin-bottom="0cm" loext:contextual-spacing="false" fo:line-height="115%" fo:text-align="justify" style:justify-single-word="false"/>
      <style:text-properties fo:color="#000000" fo:font-weight="normal" officeooo:paragraph-rsid="0014ce5d" fo:background-color="#ffffff" style:font-weight-asian="normal" style:font-weight-complex="normal"/>
    </style:style>
    <style:style style:name="P25" style:family="paragraph" style:parent-style-name="Standard">
      <style:paragraph-properties fo:margin-top="0cm" fo:margin-bottom="0cm" loext:contextual-spacing="false" fo:line-height="115%" fo:text-align="justify" style:justify-single-word="false"/>
      <style:text-properties fo:font-weight="normal" officeooo:paragraph-rsid="0014ce5d" style:font-weight-asian="normal" style:font-weight-complex="normal"/>
    </style:style>
    <style:style style:name="P26" style:family="paragraph" style:parent-style-name="Standard">
      <style:paragraph-properties fo:margin-top="0cm" fo:margin-bottom="0cm" loext:contextual-spacing="false" fo:line-height="115%" fo:text-align="justify" style:justify-single-word="false"/>
      <style:text-properties fo:font-weight="normal" officeooo:paragraph-rsid="0017bd7f" style:font-weight-asian="normal" style:font-weight-complex="normal"/>
    </style:style>
    <style:style style:name="P27" style:family="paragraph" style:parent-style-name="Standard">
      <style:paragraph-properties fo:margin-top="0cm" fo:margin-bottom="0cm" loext:contextual-spacing="false" fo:line-height="115%" fo:text-align="justify" style:justify-single-word="false"/>
      <style:text-properties fo:font-weight="normal" officeooo:paragraph-rsid="001a1438" style:font-weight-asian="normal" style:font-weight-complex="normal"/>
    </style:style>
    <style:style style:name="P28" style:family="paragraph" style:parent-style-name="Standard">
      <style:paragraph-properties fo:margin-top="0cm" fo:margin-bottom="0cm" loext:contextual-spacing="false" fo:line-height="115%" fo:text-align="justify" style:justify-single-word="false"/>
      <style:text-properties fo:font-weight="normal" officeooo:paragraph-rsid="001b781b" style:font-weight-asian="normal" style:font-weight-complex="normal"/>
    </style:style>
    <style:style style:name="P29" style:family="paragraph" style:parent-style-name="Standard">
      <style:paragraph-properties fo:margin-top="0cm" fo:margin-bottom="0cm" loext:contextual-spacing="false" fo:line-height="115%" fo:text-align="justify" style:justify-single-word="false"/>
      <style:text-properties fo:font-weight="normal" officeooo:paragraph-rsid="0014ce5d" fo:background-color="#ffffff" style:font-weight-asian="normal" style:font-weight-complex="normal"/>
    </style:style>
    <style:style style:name="P30" style:family="paragraph" style:parent-style-name="Standard">
      <style:paragraph-properties fo:margin-top="0cm" fo:margin-bottom="0cm" loext:contextual-spacing="false" fo:line-height="115%" fo:text-align="justify" style:justify-single-word="false"/>
      <style:text-properties style:font-name="Arial" fo:font-size="11pt" fo:font-weight="normal" officeooo:paragraph-rsid="0014ce5d" style:font-size-asian="11pt" style:font-weight-asian="normal" style:font-name-complex="Arial1" style:font-size-complex="11pt" style:font-weight-complex="normal"/>
    </style:style>
    <style:style style:name="P31" style:family="paragraph" style:parent-style-name="Standard">
      <style:paragraph-properties fo:margin-top="0cm" fo:margin-bottom="0cm" loext:contextual-spacing="false" fo:line-height="115%" fo:text-align="justify" style:justify-single-word="false"/>
      <style:text-properties style:font-name="Arial" fo:font-size="11pt" fo:font-weight="normal" officeooo:paragraph-rsid="001b781b" style:font-size-asian="11pt" style:font-weight-asian="normal" style:font-name-complex="Arial1" style:font-size-complex="11pt" style:font-weight-complex="normal"/>
    </style:style>
    <style:style style:name="P32" style:family="paragraph" style:parent-style-name="Standard">
      <style:paragraph-properties fo:margin-top="0cm" fo:margin-bottom="0cm" loext:contextual-spacing="false" fo:line-height="115%" fo:text-align="justify" style:justify-single-word="false"/>
      <style:text-properties style:font-name="Arial" fo:font-size="11pt" fo:font-weight="bold" officeooo:paragraph-rsid="0016c758" style:font-size-asian="11pt" style:font-weight-asian="bold" style:font-name-complex="Arial1" style:font-size-complex="11pt" style:font-weight-complex="bold"/>
    </style:style>
    <style:style style:name="P33" style:family="paragraph" style:parent-style-name="Standard">
      <style:paragraph-properties fo:margin-top="0cm" fo:margin-bottom="0cm" loext:contextual-spacing="false" fo:line-height="115%"/>
      <style:text-properties style:font-name="Arial" fo:font-size="11pt" fo:font-weight="bold" officeooo:paragraph-rsid="001b89dc" style:font-size-asian="11pt" style:font-weight-asian="bold" style:font-name-complex="Arial1" style:font-size-complex="11pt" style:font-weight-complex="bold"/>
    </style:style>
    <style:style style:name="P34" style:family="paragraph" style:parent-style-name="Standard">
      <style:paragraph-properties fo:margin-top="0cm" fo:margin-bottom="0cm" loext:contextual-spacing="false" fo:line-height="115%" fo:text-align="justify" style:justify-single-word="false"/>
      <style:text-properties style:font-name="Arial" fo:font-size="11pt" fo:font-weight="bold" officeooo:paragraph-rsid="001b781b" style:font-size-asian="11pt" style:font-weight-asian="bold" style:font-name-complex="Arial1" style:font-size-complex="11pt"/>
    </style:style>
    <style:style style:name="P35" style:family="paragraph" style:parent-style-name="Standard">
      <style:paragraph-properties fo:margin-top="0cm" fo:margin-bottom="0cm" loext:contextual-spacing="false" fo:line-height="115%" fo:text-align="justify" style:justify-single-word="false"/>
      <style:text-properties style:font-name="Arial" fo:font-size="11pt" officeooo:paragraph-rsid="0016c758" style:font-size-asian="11pt" style:font-name-complex="Arial1" style:font-size-complex="11pt"/>
    </style:style>
    <style:style style:name="P36" style:family="paragraph" style:parent-style-name="Standard">
      <style:paragraph-properties fo:margin-top="0cm" fo:margin-bottom="0cm" loext:contextual-spacing="false" fo:line-height="115%" fo:text-align="justify" style:justify-single-word="false"/>
      <style:text-properties officeooo:paragraph-rsid="0016c758"/>
    </style:style>
    <style:style style:name="P37" style:family="paragraph" style:parent-style-name="Standard">
      <style:paragraph-properties fo:margin-top="0cm" fo:margin-bottom="0cm" loext:contextual-spacing="false" fo:line-height="115%" fo:text-align="justify" style:justify-single-word="false"/>
      <style:text-properties officeooo:paragraph-rsid="0017bd7f"/>
    </style:style>
    <style:style style:name="P38" style:family="paragraph" style:parent-style-name="Standard">
      <style:paragraph-properties fo:margin-top="0cm" fo:margin-bottom="0cm" loext:contextual-spacing="false" fo:line-height="115%" fo:text-align="justify" style:justify-single-word="false"/>
      <style:text-properties officeooo:paragraph-rsid="001a1438"/>
    </style:style>
    <style:style style:name="P39" style:family="paragraph" style:parent-style-name="Standard">
      <style:paragraph-properties fo:margin-top="0cm" fo:margin-bottom="0cm" loext:contextual-spacing="false" fo:line-height="115%" fo:text-align="justify" style:justify-single-word="false"/>
      <style:text-properties officeooo:paragraph-rsid="001b781b"/>
    </style:style>
    <style:style style:name="P40" style:family="paragraph" style:parent-style-name="Standard">
      <style:paragraph-properties fo:margin-top="0cm" fo:margin-bottom="0cm" loext:contextual-spacing="false" fo:line-height="115%" fo:text-align="justify" style:justify-single-word="false"/>
      <style:text-properties officeooo:paragraph-rsid="001b89dc"/>
    </style:style>
    <style:style style:name="P41" style:family="paragraph" style:parent-style-name="Standard">
      <style:paragraph-properties fo:margin-top="0cm" fo:margin-bottom="0cm" loext:contextual-spacing="false" fo:line-height="115%" fo:text-align="justify" style:justify-single-word="false"/>
      <style:text-properties officeooo:paragraph-rsid="001bb386"/>
    </style:style>
    <style:style style:name="P42" style:family="paragraph" style:parent-style-name="Standard">
      <style:paragraph-properties fo:margin-top="0cm" fo:margin-bottom="0cm" loext:contextual-spacing="false" fo:line-height="115%" fo:text-align="justify" style:justify-single-word="false"/>
      <style:text-properties officeooo:paragraph-rsid="0026b9e6"/>
    </style:style>
    <style:style style:name="P43" style:family="paragraph" style:parent-style-name="Standard">
      <style:paragraph-properties fo:margin-top="0cm" fo:margin-bottom="0cm" loext:contextual-spacing="false" fo:line-height="115%" fo:text-align="justify" style:justify-single-word="false"/>
      <style:text-properties officeooo:paragraph-rsid="00265e3a" fo:background-color="#ffffff"/>
    </style:style>
    <style:style style:name="P44" style:family="paragraph" style:parent-style-name="Header">
      <style:paragraph-properties fo:margin-top="0cm" fo:margin-bottom="0cm" loext:contextual-spacing="false" fo:line-height="115%" fo:text-align="justify" style:justify-single-word="false"/>
      <style:text-properties fo:color="#000000" fo:font-weight="normal" officeooo:paragraph-rsid="001a1438" style:font-weight-asian="normal" style:font-weight-complex="normal"/>
    </style:style>
    <style:style style:name="P45" style:family="paragraph" style:parent-style-name="Normal_20__28_Web_29_">
      <style:paragraph-properties fo:margin-top="0cm" fo:margin-bottom="0cm" loext:contextual-spacing="false" fo:line-height="115%" fo:text-align="justify" style:justify-single-word="false"/>
      <style:text-properties officeooo:paragraph-rsid="0016c758"/>
    </style:style>
    <style:style style:name="P46" style:family="paragraph" style:parent-style-name="paragnormal">
      <style:paragraph-properties fo:margin-top="0cm" fo:margin-bottom="0cm" loext:contextual-spacing="false" fo:line-height="115%" fo:text-align="justify" style:justify-single-word="false"/>
      <style:text-properties officeooo:paragraph-rsid="001b781b"/>
    </style:style>
    <style:style style:name="P47" style:family="paragraph" style:parent-style-name="paragnormal">
      <style:paragraph-properties fo:margin-top="0cm" fo:margin-bottom="0cm" loext:contextual-spacing="false" fo:line-height="115%" fo:text-align="justify" style:justify-single-word="false"/>
      <style:text-properties officeooo:paragraph-rsid="002ddca0"/>
    </style:style>
    <style:style style:name="P48" style:family="paragraph" style:parent-style-name="paragnormal">
      <style:paragraph-properties fo:margin-top="0cm" fo:margin-bottom="0cm" loext:contextual-spacing="false" fo:line-height="115%" fo:text-align="justify" style:justify-single-word="false"/>
      <style:text-properties fo:color="#000000" style:font-name="Arial" fo:font-size="11pt" fo:font-weight="normal" officeooo:rsid="00159cc3" officeooo:paragraph-rsid="001b781b" fo:background-color="#ffffff" style:font-name-asian="MS Mincho" style:font-size-asian="11pt" style:font-weight-asian="normal" style:font-name-complex="Arial1" style:font-size-complex="11pt" style:font-weight-complex="normal"/>
    </style:style>
    <style:style style:name="P49" style:family="paragraph" style:parent-style-name="paragnormal">
      <style:paragraph-properties fo:margin-top="0cm" fo:margin-bottom="0cm" loext:contextual-spacing="false" fo:line-height="115%" fo:text-align="end" style:justify-single-word="false"/>
      <style:text-properties fo:color="#000000" style:font-name="Arial" fo:font-size="11pt" fo:font-weight="normal" officeooo:rsid="00225f44" officeooo:paragraph-rsid="001b781b" fo:background-color="#ffffff" style:font-name-asian="MS Mincho" style:font-size-asian="11pt" style:font-weight-asian="normal" style:font-name-complex="Arial1" style:font-size-complex="11pt" style:font-weight-complex="normal"/>
    </style:style>
    <style:style style:name="P50" style:family="paragraph" style:parent-style-name="paragnormal">
      <style:paragraph-properties fo:margin-top="0cm" fo:margin-bottom="0cm" loext:contextual-spacing="false" fo:line-height="115%" fo:text-align="center" style:justify-single-word="false"/>
      <style:text-properties fo:color="#000000" style:font-name="Arial" fo:font-size="11pt" fo:font-style="normal" style:text-underline-style="none" fo:font-weight="bold" officeooo:rsid="00225f44" officeooo:paragraph-rsid="001b781b" fo:background-color="#ffffff" style:font-name-asian="MS Mincho" style:font-size-asian="11pt" style:font-style-asian="normal" style:font-weight-asian="bold" style:font-name-complex="Arial1" style:font-size-complex="11pt" style:font-style-complex="normal" style:font-weight-complex="bold"/>
    </style:style>
    <style:style style:name="P51" style:family="paragraph" style:parent-style-name="paragnormal">
      <style:paragraph-properties fo:margin-top="0cm" fo:margin-bottom="0cm" loext:contextual-spacing="false" fo:line-height="115%" fo:text-align="end" style:justify-single-word="false"/>
      <style:text-properties fo:color="#000000" style:font-name="Arial" fo:font-size="11pt" fo:font-weight="bold" officeooo:rsid="00225f44" officeooo:paragraph-rsid="001b781b" fo:background-color="#ffffff" style:font-name-asian="MS Mincho" style:font-size-asian="11pt" style:font-weight-asian="bold" style:font-name-complex="Arial1" style:font-size-complex="11pt" style:font-weight-complex="bold"/>
    </style:style>
    <style:style style:name="P52" style:family="paragraph" style:parent-style-name="Standard">
      <style:paragraph-properties fo:margin-left="0cm" fo:margin-right="0.175cm" fo:margin-top="0cm" fo:margin-bottom="0cm" loext:contextual-spacing="false" fo:line-height="115%" fo:text-align="justify" style:justify-single-word="false" fo:text-indent="0cm" style:auto-text-indent="false"/>
      <style:text-properties officeooo:paragraph-rsid="0017bd7f"/>
    </style:style>
    <style:style style:name="P53" style:family="paragraph" style:parent-style-name="Standard">
      <style:paragraph-properties fo:margin-top="0.212cm" fo:margin-bottom="0cm" loext:contextual-spacing="false" fo:line-height="115%" fo:text-align="justify" style:justify-single-word="false"/>
      <style:text-properties officeooo:paragraph-rsid="001a1438"/>
    </style:style>
    <style:style style:name="P54" style:family="paragraph" style:parent-style-name="Standard">
      <style:paragraph-properties fo:margin-top="0.212cm" fo:margin-bottom="0cm" loext:contextual-spacing="false" fo:line-height="115%" fo:text-align="justify" style:justify-single-word="false"/>
      <style:text-properties fo:color="#000000" style:font-name="Arial" fo:font-size="11pt" fo:font-weight="bold" officeooo:paragraph-rsid="001a1438" style:font-size-asian="11pt" style:font-weight-asian="bold" style:font-name-complex="Arial1" style:font-size-complex="11pt" style:font-weight-complex="bold"/>
    </style:style>
    <style:style style:name="P5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1pt" fo:font-weight="normal" officeooo:rsid="00159cc3" officeooo:paragraph-rsid="001d1737" fo:background-color="#ffffff" style:font-name-asian="MS Mincho" style:font-size-asian="11pt" style:font-weight-asian="normal" style:font-name-complex="Arial1" style:font-size-complex="11pt" style:font-weight-complex="normal"/>
    </style:style>
    <style:style style:name="P56" style:family="paragraph" style:parent-style-name="tit1">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1pt" fo:font-weight="normal" officeooo:rsid="00159cc3" officeooo:paragraph-rsid="001b89dc" fo:background-color="#ffffff" style:font-name-asian="MS Mincho" style:font-size-asian="11pt" style:font-weight-asian="normal" style:font-name-complex="Arial1" style:font-size-complex="11pt" style:font-weight-complex="normal"/>
    </style:style>
    <style:style style:name="P57" style:family="paragraph" style:parent-style-name="List_20_Paragraph" style:list-style-name="WWNum4">
      <style:paragraph-properties fo:line-height="115%" fo:text-align="justify" style:justify-single-word="false" fo:hyphenation-ladder-count="no-limit"/>
      <style:text-properties officeooo:paragraph-rsid="001a1438" fo:hyphenate="true" fo:hyphenation-remain-char-count="2" fo:hyphenation-push-char-count="2"/>
    </style:style>
    <style:style style:name="P58" style:family="paragraph" style:parent-style-name="List_20_Paragraph" style:list-style-name="WWNum3">
      <style:paragraph-properties fo:line-height="115%" fo:text-align="justify" style:justify-single-word="false" fo:hyphenation-ladder-count="no-limit"/>
      <style:text-properties officeooo:paragraph-rsid="001a1438" fo:hyphenate="true" fo:hyphenation-remain-char-count="2" fo:hyphenation-push-char-count="2"/>
    </style:style>
    <style:style style:name="P59" style:family="paragraph" style:parent-style-name="List_20_Paragraph" style:list-style-name="WWNum3">
      <style:paragraph-properties fo:line-height="115%" fo:text-align="justify" style:justify-single-word="false"/>
      <style:text-properties officeooo:paragraph-rsid="001a1438"/>
    </style:style>
    <style:style style:name="P60" style:family="paragraph" style:parent-style-name="List_20_Paragraph" style:list-style-name="WWNum5">
      <style:paragraph-properties fo:margin-left="2cm" fo:margin-right="0cm" fo:line-height="115%" fo:text-align="justify" style:justify-single-word="false" fo:hyphenation-ladder-count="no-limit" fo:text-indent="-0.499cm" style:auto-text-indent="false">
        <style:tab-stops>
          <style:tab-stop style:position="1.752cm"/>
        </style:tab-stops>
      </style:paragraph-properties>
      <style:text-properties style:font-name="Arial" fo:font-size="11pt" officeooo:paragraph-rsid="001a1438" style:font-size-asian="11pt" style:font-name-complex="Arial1" style:font-size-complex="11pt" fo:hyphenate="true" fo:hyphenation-remain-char-count="2" fo:hyphenation-push-char-count="2"/>
    </style:style>
    <style:style style:name="P61" style:family="paragraph" style:parent-style-name="List_20_Paragraph" style:list-style-name="WWNum5">
      <style:paragraph-properties fo:margin-left="2cm" fo:margin-right="0cm" fo:margin-top="0cm" fo:margin-bottom="0cm" loext:contextual-spacing="false" fo:line-height="115%" fo:text-align="justify" style:justify-single-word="false" fo:hyphenation-ladder-count="no-limit" fo:text-indent="-0.499cm" style:auto-text-indent="false">
        <style:tab-stops>
          <style:tab-stop style:position="1.752cm"/>
        </style:tab-stops>
      </style:paragraph-properties>
      <style:text-properties fo:color="#000000" style:font-name="Arial" fo:font-size="11pt" officeooo:paragraph-rsid="001a1438" style:font-size-asian="11pt" style:font-name-complex="Arial1" style:font-size-complex="11pt" fo:hyphenate="true" fo:hyphenation-remain-char-count="2" fo:hyphenation-push-char-count="2"/>
    </style:style>
    <style:style style:name="T1" style:family="text">
      <style:text-properties style:font-name="Arial" fo:font-size="11pt" fo:font-weight="bold" style:font-size-asian="11pt" style:font-weight-asian="bold" style:font-name-complex="Arial1" style:font-size-complex="11pt"/>
    </style:style>
    <style:style style:name="T2" style:family="text">
      <style:text-properties style:font-name="Arial" fo:font-size="11pt" fo:font-weight="bold" style:font-size-asian="11pt" style:font-weight-asian="bold" style:font-name-complex="Arial1" style:font-size-complex="11pt" style:font-weight-complex="bold"/>
    </style:style>
    <style:style style:name="T3" style:family="text">
      <style:text-properties style:font-name="Arial" fo:font-size="11pt" fo:font-weight="bold" officeooo:rsid="000f8e2c" style:font-size-asian="11pt" style:font-weight-asian="bold" style:font-name-complex="Arial1" style:font-size-complex="11pt" style:font-weight-complex="bold"/>
    </style:style>
    <style:style style:name="T4" style:family="text">
      <style:text-properties style:font-name="Arial" fo:font-size="11pt" fo:font-weight="bold" officeooo:rsid="001fe7ff" style:font-size-asian="11pt" style:font-weight-asian="bold" style:font-name-complex="Arial1" style:font-size-complex="11pt" style:font-weight-complex="bold"/>
    </style:style>
    <style:style style:name="T5" style:family="text">
      <style:text-properties style:font-name="Arial" fo:font-size="11pt" fo:font-weight="bold" officeooo:rsid="0020ae6e" style:font-size-asian="11pt" style:font-weight-asian="bold" style:font-name-complex="Arial1" style:font-size-complex="11pt" style:font-weight-complex="bold"/>
    </style:style>
    <style:style style:name="T6" style:family="text">
      <style:text-properties style:font-name="Arial" fo:font-size="11pt" fo:font-weight="bold" officeooo:rsid="001ada4f" style:font-size-asian="11pt" style:font-weight-asian="bold" style:font-name-complex="Arial1" style:font-size-complex="11pt" style:font-weight-complex="bold"/>
    </style:style>
    <style:style style:name="T7" style:family="text">
      <style:text-properties style:font-name="Arial" fo:font-size="11pt" fo:font-weight="bold" officeooo:rsid="00198c81" style:font-size-asian="11pt" style:font-weight-asian="bold" style:font-name-complex="Arial1" style:font-size-complex="11pt" style:font-weight-complex="bold"/>
    </style:style>
    <style:style style:name="T8" style:family="text">
      <style:text-properties style:font-name="Arial" fo:font-size="11pt" fo:font-weight="bold" officeooo:rsid="001a1438" style:font-size-asian="11pt" style:font-weight-asian="bold" style:font-name-complex="Arial1" style:font-size-complex="11pt" style:font-weight-complex="bold"/>
    </style:style>
    <style:style style:name="T9" style:family="text">
      <style:text-properties style:font-name="Arial" fo:font-size="11pt" fo:font-weight="bold" officeooo:rsid="002447f1" style:font-size-asian="11pt" style:font-weight-asian="bold" style:font-name-complex="Arial1" style:font-size-complex="11pt" style:font-weight-complex="bold"/>
    </style:style>
    <style:style style:name="T10" style:family="text">
      <style:text-properties style:font-name="Arial" fo:font-size="11pt" fo:font-weight="bold" officeooo:rsid="002ddca0" style:font-size-asian="11pt" style:font-weight-asian="bold" style:font-name-complex="Arial1" style:font-size-complex="11pt" style:font-weight-complex="bold"/>
    </style:style>
    <style:style style:name="T11" style:family="text">
      <style:text-properties style:font-name="Arial" fo:font-size="11pt" fo:font-weight="bold" officeooo:rsid="00329a20" style:font-size-asian="11pt" style:font-weight-asian="bold" style:font-name-complex="Arial1" style:font-size-complex="11pt" style:font-weight-complex="bold"/>
    </style:style>
    <style:style style:name="T12" style:family="text">
      <style:text-properties style:font-name="Arial" fo:font-size="11pt" fo:font-weight="bold" officeooo:rsid="001a1438" style:font-size-asian="11pt" style:font-weight-asian="bold" style:font-name-complex="Arial1" style:font-size-complex="11pt"/>
    </style:style>
    <style:style style:name="T13" style:family="text">
      <style:text-properties style:font-name="Arial" fo:font-size="11pt" fo:font-weight="bold" officeooo:rsid="002ddca0" style:font-size-asian="11pt" style:font-weight-asian="bold" style:font-name-complex="Arial1" style:font-size-complex="11pt"/>
    </style:style>
    <style:style style:name="T14" style:family="text">
      <style:text-properties style:font-name="Arial" fo:font-size="11pt" style:font-size-asian="11pt" style:font-name-complex="Arial1" style:font-size-complex="11pt"/>
    </style:style>
    <style:style style:name="T15" style:family="text">
      <style:text-properties style:font-name="Arial" fo:font-size="11pt" officeooo:rsid="000f8e2c" style:font-size-asian="11pt" style:font-name-complex="Arial1" style:font-size-complex="11pt"/>
    </style:style>
    <style:style style:name="T16" style:family="text">
      <style:text-properties style:font-name="Arial" fo:font-size="11pt" officeooo:rsid="0025d0b5" style:font-size-asian="11pt" style:font-name-complex="Arial1" style:font-size-complex="11pt"/>
    </style:style>
    <style:style style:name="T17" style:family="text">
      <style:text-properties style:font-name="Arial" fo:font-size="11pt" officeooo:rsid="00111b84" style:font-size-asian="11pt" style:font-name-complex="Arial1" style:font-size-complex="11pt"/>
    </style:style>
    <style:style style:name="T18" style:family="text">
      <style:text-properties style:font-name="Arial" fo:font-size="11pt" officeooo:rsid="001e229e" style:font-size-asian="11pt" style:font-name-complex="Arial1" style:font-size-complex="11pt"/>
    </style:style>
    <style:style style:name="T19" style:family="text">
      <style:text-properties style:font-name="Arial" fo:font-size="11pt" officeooo:rsid="0020ae6e" style:font-size-asian="11pt" style:font-name-complex="Arial1" style:font-size-complex="11pt"/>
    </style:style>
    <style:style style:name="T20" style:family="text">
      <style:text-properties style:font-name="Arial" fo:font-size="11pt" officeooo:rsid="0014ce5d" style:font-size-asian="11pt" style:font-name-complex="Arial1" style:font-size-complex="11pt"/>
    </style:style>
    <style:style style:name="T21" style:family="text">
      <style:text-properties style:font-name="Arial" fo:font-size="11pt" style:font-size-asian="11pt" style:font-name-complex="Arial1" style:font-size-complex="11pt" style:font-weight-complex="bold"/>
    </style:style>
    <style:style style:name="T22" style:family="text">
      <style:text-properties style:font-name="Arial" fo:font-size="11pt" officeooo:rsid="001158ba" style:font-size-asian="11pt" style:font-name-complex="Arial1" style:font-size-complex="11pt"/>
    </style:style>
    <style:style style:name="T23" style:family="text">
      <style:text-properties style:font-name="Arial" fo:font-size="11pt" officeooo:rsid="00198986" style:font-size-asian="11pt" style:font-name-complex="Arial1" style:font-size-complex="11pt"/>
    </style:style>
    <style:style style:name="T24" style:family="text">
      <style:text-properties style:font-name="Arial" fo:font-size="11pt" officeooo:rsid="0013d5e1" style:font-size-asian="11pt" style:font-name-complex="Arial1" style:font-size-complex="11pt"/>
    </style:style>
    <style:style style:name="T25" style:family="text">
      <style:text-properties style:font-name="Arial" fo:font-size="11pt" officeooo:rsid="00159cc3" style:font-size-asian="11pt" style:font-name-complex="Arial1" style:font-size-complex="11pt"/>
    </style:style>
    <style:style style:name="T26" style:family="text">
      <style:text-properties style:font-name="Arial" fo:font-size="11pt" officeooo:rsid="0016e46f" style:font-size-asian="11pt" style:font-name-complex="Arial1" style:font-size-complex="11pt"/>
    </style:style>
    <style:style style:name="T27" style:family="text">
      <style:text-properties style:font-name="Arial" fo:font-size="11pt" officeooo:rsid="00220d34" style:font-size-asian="11pt" style:font-name-complex="Arial1" style:font-size-complex="11pt"/>
    </style:style>
    <style:style style:name="T28" style:family="text">
      <style:text-properties style:font-name="Arial" fo:font-size="11pt" officeooo:rsid="00224fcb" style:font-size-asian="11pt" style:font-name-complex="Arial1" style:font-size-complex="11pt"/>
    </style:style>
    <style:style style:name="T29" style:family="text">
      <style:text-properties style:font-name="Arial" fo:font-size="11pt" officeooo:rsid="00253ce5" style:font-size-asian="11pt" style:font-name-complex="Arial1" style:font-size-complex="11pt"/>
    </style:style>
    <style:style style:name="T30" style:family="text">
      <style:text-properties style:font-name="Arial" fo:font-size="11pt" officeooo:rsid="00265e3a" style:font-size-asian="11pt" style:font-name-complex="Arial1" style:font-size-complex="11pt"/>
    </style:style>
    <style:style style:name="T31" style:family="text">
      <style:text-properties style:font-name="Arial" fo:font-size="11pt" officeooo:rsid="002b4a71" style:font-size-asian="11pt" style:font-name-complex="Arial1" style:font-size-complex="11pt"/>
    </style:style>
    <style:style style:name="T32" style:family="text">
      <style:text-properties style:font-name="Arial" fo:font-size="11pt" officeooo:rsid="002cbe89" style:font-size-asian="11pt" style:font-name-complex="Arial1" style:font-size-complex="11pt"/>
    </style:style>
    <style:style style:name="T33" style:family="text">
      <style:text-properties style:font-name="Arial" fo:font-size="11pt" fo:font-weight="normal" style:font-size-asian="11pt" style:font-weight-asian="normal" style:font-name-complex="Arial1" style:font-size-complex="11pt" style:font-weight-complex="normal"/>
    </style:style>
    <style:style style:name="T34" style:family="text">
      <style:text-properties style:font-name="Arial" fo:font-size="11pt" fo:font-weight="normal" officeooo:rsid="0017f910" style:font-size-asian="11pt" style:font-weight-asian="normal" style:font-name-complex="Arial1" style:font-size-complex="11pt" style:font-weight-complex="normal"/>
    </style:style>
    <style:style style:name="T35" style:family="text">
      <style:text-properties style:font-name="Arial" fo:font-size="11pt" fo:font-weight="normal" officeooo:rsid="0016e46f" style:font-size-asian="11pt" style:font-weight-asian="normal" style:font-name-complex="Arial1" style:font-size-complex="11pt" style:font-weight-complex="normal"/>
    </style:style>
    <style:style style:name="T36" style:family="text">
      <style:text-properties style:font-name="Arial" fo:font-size="11pt" fo:font-weight="normal" officeooo:rsid="00220d34" style:font-size-asian="11pt" style:font-weight-asian="normal" style:font-name-complex="Arial1" style:font-size-complex="11pt" style:font-weight-complex="normal"/>
    </style:style>
    <style:style style:name="T37" style:family="text">
      <style:text-properties style:font-name="Arial" fo:font-size="11pt" fo:font-weight="normal" officeooo:rsid="002447f1" style:font-size-asian="11pt" style:font-weight-asian="normal" style:font-name-complex="Arial1" style:font-size-complex="11pt" style:font-weight-complex="normal"/>
    </style:style>
    <style:style style:name="T38" style:family="text">
      <style:text-properties style:font-name="Arial" fo:font-size="11pt" fo:font-weight="normal" fo:background-color="#ff0000" loext:char-shading-value="0" style:font-size-asian="11pt" style:font-weight-asian="normal" style:font-name-complex="Arial1" style:font-size-complex="11pt" style:font-weight-complex="normal"/>
    </style:style>
    <style:style style:name="T39" style:family="text">
      <style:text-properties style:font-name="Arial" fo:font-size="11pt" fo:font-style="italic" fo:font-weight="bold" style:font-size-asian="11pt" style:font-style-asian="italic" style:font-weight-asian="bold" style:font-name-complex="Arial1" style:font-size-complex="11pt" style:font-style-complex="italic"/>
    </style:style>
    <style:style style:name="T40" style:family="text">
      <style:text-properties style:font-name="Arial" fo:font-size="11pt" fo:background-color="#ffffff" loext:char-shading-value="0" style:font-size-asian="11pt" style:font-name-complex="Arial1" style:font-size-complex="11pt"/>
    </style:style>
    <style:style style:name="T41" style:family="text">
      <style:text-properties style:font-name="Arial" fo:font-size="11pt" officeooo:rsid="00253ce5" fo:background-color="#ffffff" loext:char-shading-value="0" style:font-size-asian="11pt" style:font-name-complex="Arial1" style:font-size-complex="11pt"/>
    </style:style>
    <style:style style:name="T42" style:family="text">
      <style:text-properties officeooo:rsid="0023e261"/>
    </style:style>
    <style:style style:name="T43" style:family="text">
      <style:text-properties fo:color="#000000"/>
    </style:style>
    <style:style style:name="T44" style:family="text">
      <style:text-properties fo:color="#000000" style:font-name="Arial" fo:font-size="11pt" style:font-size-asian="11pt" style:font-name-complex="Arial1" style:font-size-complex="11pt"/>
    </style:style>
    <style:style style:name="T45" style:family="text">
      <style:text-properties fo:color="#000000" style:font-name="Arial" fo:font-size="11pt" officeooo:rsid="001e229e" style:font-size-asian="11pt" style:font-name-complex="Arial1" style:font-size-complex="11pt"/>
    </style:style>
    <style:style style:name="T46" style:family="text">
      <style:text-properties fo:color="#000000" style:font-name="Arial" fo:font-size="11pt" officeooo:rsid="000f8e2c" style:font-size-asian="11pt" style:font-name-complex="Arial1" style:font-size-complex="11pt"/>
    </style:style>
    <style:style style:name="T47" style:family="text">
      <style:text-properties fo:color="#000000" style:font-name="Arial" fo:font-size="11pt" officeooo:rsid="001158ba" style:font-size-asian="11pt" style:font-name-complex="Arial1" style:font-size-complex="11pt"/>
    </style:style>
    <style:style style:name="T48" style:family="text">
      <style:text-properties fo:color="#000000" style:font-name="Arial" fo:font-size="11pt" style:font-size-asian="11pt" style:font-name-complex="Arial1" style:font-size-complex="11pt" style:font-weight-complex="bold"/>
    </style:style>
    <style:style style:name="T49" style:family="text">
      <style:text-properties fo:color="#000000" style:font-name="Arial" fo:font-size="11pt" officeooo:rsid="0013d5e1" style:font-size-asian="11pt" style:font-name-complex="Arial1" style:font-size-complex="11pt" style:font-weight-complex="bold"/>
    </style:style>
    <style:style style:name="T50" style:family="text">
      <style:text-properties fo:color="#000000" style:font-name="Arial" fo:font-size="11pt" officeooo:rsid="0017bd7f" style:font-size-asian="11pt" style:font-name-complex="Arial1" style:font-size-complex="11pt"/>
    </style:style>
    <style:style style:name="T51" style:family="text">
      <style:text-properties fo:color="#000000" style:font-name="Arial" fo:font-size="11pt" officeooo:rsid="0025d0b5" style:font-size-asian="11pt" style:font-name-complex="Arial1" style:font-size-complex="11pt"/>
    </style:style>
    <style:style style:name="T52" style:family="text">
      <style:text-properties fo:color="#000000" style:font-name="Arial" fo:font-size="11pt" officeooo:rsid="0016e46f" style:font-size-asian="11pt" style:font-name-complex="Arial1" style:font-size-complex="11pt"/>
    </style:style>
    <style:style style:name="T53" style:family="text">
      <style:text-properties fo:color="#000000" style:font-name="Arial" fo:font-size="11pt" officeooo:rsid="0013d5e1" style:font-size-asian="11pt" style:font-name-complex="Arial1" style:font-size-complex="11pt"/>
    </style:style>
    <style:style style:name="T54" style:family="text">
      <style:text-properties fo:color="#000000" style:font-name="Arial" fo:font-size="11pt" officeooo:rsid="001f1a61" style:font-size-asian="11pt" style:font-name-complex="Arial1" style:font-size-complex="11pt"/>
    </style:style>
    <style:style style:name="T55" style:family="text">
      <style:text-properties fo:color="#000000" style:font-name="Arial" fo:font-size="11pt" officeooo:rsid="00253ce5" style:font-size-asian="11pt" style:font-name-complex="Arial1" style:font-size-complex="11pt"/>
    </style:style>
    <style:style style:name="T56" style:family="text">
      <style:text-properties fo:color="#000000" style:font-name="Arial" fo:font-size="11pt" officeooo:rsid="00265e3a" style:font-size-asian="11pt" style:font-name-complex="Arial1" style:font-size-complex="11pt"/>
    </style:style>
    <style:style style:name="T57" style:family="text">
      <style:text-properties fo:color="#000000" style:font-name="Arial" fo:font-size="11pt" officeooo:rsid="002a9f64" style:font-size-asian="11pt" style:font-name-complex="Arial1" style:font-size-complex="11pt"/>
    </style:style>
    <style:style style:name="T58" style:family="text">
      <style:text-properties fo:color="#000000" style:font-name="Arial" fo:font-size="11pt" officeooo:rsid="002d5965" style:font-size-asian="11pt" style:font-name-complex="Arial1" style:font-size-complex="11pt"/>
    </style:style>
    <style:style style:name="T59" style:family="text">
      <style:text-properties fo:color="#000000" style:font-name="Arial" fo:font-size="11pt" officeooo:rsid="00330fee" style:font-size-asian="11pt" style:font-name-complex="Arial1" style:font-size-complex="11pt"/>
    </style:style>
    <style:style style:name="T60" style:family="text">
      <style:text-properties fo:color="#000000" style:font-name="Arial" fo:font-size="11pt" fo:font-weight="bold" style:font-size-asian="11pt" style:font-weight-asian="bold" style:font-name-complex="Arial1" style:font-size-complex="11pt"/>
    </style:style>
    <style:style style:name="T61" style:family="text">
      <style:text-properties fo:color="#000000" style:font-name="Arial" fo:font-size="11pt" fo:font-weight="bold" style:font-size-asian="11pt" style:font-weight-asian="bold" style:font-name-complex="Arial1" style:font-size-complex="11pt" style:font-weight-complex="bold"/>
    </style:style>
    <style:style style:name="T62" style:family="text">
      <style:text-properties fo:color="#000000" style:font-name="Arial" fo:font-size="11pt" fo:font-weight="bold" officeooo:rsid="001a1438" style:font-size-asian="11pt" style:font-weight-asian="bold" style:font-name-complex="Arial1" style:font-size-complex="11pt" style:font-weight-complex="bold"/>
    </style:style>
    <style:style style:name="T63" style:family="text">
      <style:text-properties fo:color="#000000" style:font-name="Arial" fo:font-size="11pt" fo:font-weight="bold" officeooo:rsid="001a1438" style:font-size-asian="11pt" style:font-weight-asian="bold" style:font-name-complex="Arial1" style:font-size-complex="11pt"/>
    </style:style>
    <style:style style:name="T64" style:family="text">
      <style:text-properties fo:color="#000000" style:font-name="Arial" fo:font-size="11pt" fo:font-weight="normal" style:font-size-asian="11pt" style:font-weight-asian="normal" style:font-name-complex="Arial1" style:font-size-complex="11pt" style:font-weight-complex="normal"/>
    </style:style>
    <style:style style:name="T65" style:family="text">
      <style:text-properties fo:color="#000000" style:font-name="Arial" fo:font-size="11pt" fo:font-weight="normal" officeooo:rsid="0016e46f" style:font-size-asian="11pt" style:font-weight-asian="normal" style:font-name-complex="Arial1" style:font-size-complex="11pt" style:font-weight-complex="normal"/>
    </style:style>
    <style:style style:name="T66" style:family="text">
      <style:text-properties fo:color="#000000" style:font-name="Arial" fo:font-size="11pt" fo:font-weight="normal" officeooo:rsid="002cbe89" style:font-size-asian="11pt" style:font-weight-asian="normal" style:font-name-complex="Arial1" style:font-size-complex="11pt" style:font-weight-complex="normal"/>
    </style:style>
    <style:style style:name="T67" style:family="text">
      <style:text-properties fo:color="#000000" style:font-name="Arial" fo:font-size="11pt" fo:font-weight="normal" officeooo:rsid="002ddca0" style:font-size-asian="11pt" style:font-weight-asian="normal" style:font-name-complex="Arial1" style:font-size-complex="11pt" style:font-weight-complex="normal"/>
    </style:style>
    <style:style style:name="T68" style:family="text">
      <style:text-properties fo:color="#000000" style:font-name="Arial" fo:font-size="11pt" fo:font-style="normal" fo:font-weight="normal" officeooo:rsid="0017bd7f" style:font-size-asian="11pt" style:language-asian="pt" style:country-asian="BR" style:font-style-asian="normal" style:font-weight-asian="normal" style:font-name-complex="Arial1" style:font-size-complex="11pt" style:font-style-complex="normal" style:font-weight-complex="normal"/>
    </style:style>
    <style:style style:name="T69" style:family="text">
      <style:text-properties fo:color="#000000" style:font-name="Arial" fo:font-size="11pt" fo:font-style="normal" fo:font-weight="normal" officeooo:rsid="00159cc3" fo:background-color="#ffffff" loext:char-shading-value="0" style:font-size-asian="11pt" style:font-style-asian="normal" style:font-weight-asian="normal" style:font-name-complex="Arial1" style:font-size-complex="11pt" style:font-style-complex="normal" style:font-weight-complex="normal"/>
    </style:style>
    <style:style style:name="T70" style:family="text">
      <style:text-properties fo:color="#000000" style:font-name="Arial" fo:font-size="11pt" fo:font-style="normal" fo:font-weight="normal" officeooo:rsid="001a1438" fo:background-color="#ffffff" loext:char-shading-value="0" style:font-size-asian="11pt" style:font-style-asian="normal" style:font-weight-asian="normal" style:font-name-complex="Arial1" style:font-size-complex="11pt" style:font-style-complex="normal" style:font-weight-complex="normal"/>
    </style:style>
    <style:style style:name="T71" style:family="text">
      <style:text-properties fo:color="#000000" style:font-name="Arial" fo:font-size="11pt" fo:font-style="normal" fo:font-weight="normal" officeooo:rsid="0026b9e6" fo:background-color="#ffffff" loext:char-shading-value="0" style:font-size-asian="11pt" style:font-style-asian="normal" style:font-weight-asian="normal" style:font-name-complex="Arial1" style:font-size-complex="11pt" style:font-style-complex="normal" style:font-weight-complex="normal"/>
    </style:style>
    <style:style style:name="T72" style:family="text">
      <style:text-properties fo:color="#000000" style:font-name="Arial" fo:font-size="11pt" fo:font-style="normal" fo:font-weight="bold" officeooo:rsid="00159cc3" fo:background-color="#ffffff" loext:char-shading-value="0" style:font-size-asian="11pt" style:font-style-asian="normal" style:font-weight-asian="bold" style:font-name-complex="Arial1" style:font-size-complex="11pt" style:font-style-complex="normal" style:font-weight-complex="bold"/>
    </style:style>
    <style:style style:name="T73" style:family="text">
      <style:text-properties fo:color="#000000" style:font-name="Arial" fo:font-size="11pt" style:text-underline-style="none" fo:font-weight="normal" style:font-size-asian="11pt" style:font-weight-asian="normal" style:font-name-complex="Arial1" style:font-size-complex="11pt" style:font-weight-complex="normal"/>
    </style:style>
    <style:style style:name="T74" style:family="text">
      <style:text-properties fo:color="#000000" style:font-name="Arial" fo:font-size="11pt" style:text-underline-style="none" fo:font-weight="normal" officeooo:rsid="00220d34" style:font-size-asian="11pt" style:font-weight-asian="normal" style:font-name-complex="Arial1" style:font-size-complex="11pt" style:font-weight-complex="normal"/>
    </style:style>
    <style:style style:name="T75" style:family="text">
      <style:text-properties fo:color="#000000" style:font-name="Arial" fo:font-size="11pt" style:text-underline-style="none" fo:font-weight="normal" officeooo:rsid="002ddca0" style:font-size-asian="11pt" style:font-weight-asian="normal" style:font-name-complex="Arial1" style:font-size-complex="11pt" style:font-weight-complex="normal"/>
    </style:style>
    <style:style style:name="T76" style:family="text">
      <style:text-properties fo:color="#000000" fo:font-style="normal" style:text-underline-style="none" style:font-style-asian="normal" style:font-style-complex="normal"/>
    </style:style>
    <style:style style:name="T77" style:family="text">
      <style:text-properties fo:color="#000000" style:text-underline-style="none"/>
    </style:style>
    <style:style style:name="T78" style:family="text">
      <style:text-properties fo:font-weight="normal" style:font-weight-asian="normal" style:font-weight-complex="normal"/>
    </style:style>
    <style:style style:name="T79" style:family="text">
      <style:text-properties fo:font-weight="normal" officeooo:rsid="0021797f" style:font-weight-asian="normal" style:font-weight-complex="normal"/>
    </style:style>
    <style:style style:name="T80" style:family="text">
      <style:text-properties fo:font-weight="normal" officeooo:rsid="002447f1" style:font-weight-asian="normal" style:font-weight-complex="normal"/>
    </style:style>
    <style:style style:name="T81" style:family="text">
      <style:text-properties fo:font-weight="normal" fo:background-color="#00ffff" loext:char-shading-value="0" style:font-weight-asian="normal" style:font-weight-complex="normal"/>
    </style:style>
    <style:style style:name="T82" style:family="text">
      <style:text-properties fo:color="#ff0000"/>
    </style:style>
    <style:style style:name="T83" style:family="text">
      <style:text-properties fo:color="#ff0000" style:font-name="Arial" fo:font-size="11pt" style:font-size-asian="11pt" style:font-name-complex="Arial1" style:font-size-complex="11pt"/>
    </style:style>
    <style:style style:name="T84" style:family="text">
      <style:text-properties fo:font-style="normal" style:font-style-asian="normal" style:font-style-complex="normal"/>
    </style:style>
    <style:style style:name="T85" style:family="text">
      <style:text-properties fo:font-style="normal" officeooo:rsid="0016e46f" style:font-style-asian="normal" style:font-style-complex="normal"/>
    </style:style>
    <style:style style:name="T86" style:family="text">
      <style:text-properties fo:font-style="normal" officeooo:rsid="0017f910" style:font-style-asian="normal" style:font-style-complex="normal"/>
    </style:style>
    <style:style style:name="T87" style:family="text">
      <style:text-properties fo:font-style="normal" officeooo:rsid="001b781b" style:font-style-asian="normal" style:font-style-complex="normal"/>
    </style:style>
    <style:style style:name="T88" style:family="text">
      <style:text-properties fo:font-style="normal" officeooo:rsid="002cbe89" style:font-style-asian="normal" style:font-style-complex="normal"/>
    </style:style>
    <style:style style:name="T89" style:family="text">
      <style:text-properties fo:font-style="normal" fo:font-weight="bold" style:font-style-asian="normal" style:font-weight-asian="bold" style:font-style-complex="normal" style:font-weight-complex="bold"/>
    </style:style>
    <style:style style:name="T90" style:family="text">
      <style:text-properties fo:font-style="normal" style:text-underline-style="none" style:font-style-asian="normal" style:font-style-complex="normal"/>
    </style:style>
    <style:style style:name="T91" style:family="text">
      <style:text-properties officeooo:rsid="00220d34"/>
    </style:style>
    <style:style style:name="T92" style:family="text">
      <style:text-properties fo:font-weight="bold" style:font-weight-asian="bold"/>
    </style:style>
    <style:style style:name="T93" style:family="text">
      <style:text-properties fo:font-weight="bold" style:font-weight-asian="bold" style:font-weight-complex="bold"/>
    </style:style>
    <style:style style:name="T94" style:family="text">
      <style:text-properties officeooo:rsid="0016e46f"/>
    </style:style>
    <style:style style:name="T95" style:family="text">
      <style:text-properties style:text-underline-style="none"/>
    </style:style>
    <style:style style:name="T96" style:family="text">
      <style:text-properties style:text-underline-style="none" officeooo:rsid="00220d34"/>
    </style:style>
    <style:style style:name="T97" style:family="text">
      <style:text-properties officeooo:rsid="001f1a61"/>
    </style:style>
    <style:style style:name="T98" style:family="text">
      <style:text-properties officeooo:rsid="002b4a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FEITURA MUNICIPAL DE CAÇADOR – SC</text:p>
      <text:p text:style-name="P3">SECRETARIA MUNICIPAL DE EDUCAÇÃO</text:p>
      <text:p text:style-name="P3">PROCESSO SELETIVO SIMPLIFICADO <text:span text:style-name="T42">EM CARÁTER EMERGENCIAL</text:span></text:p>
      <text:p text:style-name="P2"><text:span text:style-name="T2">EDITAL Nº </text:span><text:span text:style-name="T7">0</text:span><text:span text:style-name="T11">1</text:span><text:span text:style-name="T2">/201</text:span><text:span text:style-name="T3">8</text:span></text:p>
      <text:p text:style-name="P8"/>
      <text:p text:style-name="P1"><text:span text:style-name="T3">A Comissão do Processo Seletivo, nomeada pelo Decreto Municipal n.º </text:span><text:span text:style-name="T4">7.402/</text:span><text:span text:style-name="T5">18 </text:span><text:span text:style-name="T3">torna pública a realização de Processo Seletivo destinado ao preenchimento de vagas temporárias remanescentes para os cargos de Professor de </text:span><text:span text:style-name="T6">Sala de Recursos Multifuncionais</text:span><text:span text:style-name="T3">, Professor de Ensino Religioso e Professor de Projetos Esportivos </text:span><text:span text:style-name="T6">nas modalidades de Voleibol, Dança e Xadrez </text:span><text:span text:style-name="T3">para o quadro de pessoal da Secretaria Municipal de Educação, que se regerá pelas Leis Complementares 56/2004, 163/2010, 286/2014 e 298/2015 e pelas normas estabelecidas neste edital. A coordenação técnico/administrativa do Processo Seletivo será de responsabilidade da Secretaria Municipal de Educação de Caçador.</text:span></text:p>
      <text:p text:style-name="P8"/>
      <text:p text:style-name="P4">1. DISPOSIÇÕES PRELIMINARES</text:p>
      <text:p text:style-name="P14">1.1. Os cargos objeto do Processo Seletivo, os valores dos respectivos vencimentos, o número de vagas e a jornada de trabalho são os constantes do Anexo I<text:span text:style-name="T82"> </text:span>deste Edital.</text:p>
      <text:p text:style-name="P14">1.1.1. A Prefeitura Municipal de Caçador - SC reserva-se o direito de admitir o número total ou parcial dos candidatos aprovados em relação às vagas quantificadas no Anexo I deste Edital.</text:p>
      <text:p text:style-name="P14">1.2. As condições de habilitação, a descrição sumária dos cargos, a definição de conteúdos programáticos, as vagas e demais informações próprias de cada cargo constarão de instruções específicas, expressas nos Anexos I, II, III <text:span text:style-name="T97">e IV e V</text:span> do presente Edital.</text:p>
      <text:p text:style-name="P24"><text:span text:style-name="T14">1.3. Para se inscrever, o candidato deverá </text:span><text:span text:style-name="T15">comparecer junto à Secretaria Municipal de Educação, sit</text:span><text:span text:style-name="T18">uada</text:span><text:span text:style-name="T15"> </text:span><text:span text:style-name="T18">à</text:span><text:span text:style-name="T15"> Rua </text:span><text:span text:style-name="T18">Porto União, Edifício Pinheiros, 152, 5º andar. Caçador-SC </text:span><text:span text:style-name="T19">munido dos documentos <text:s/>obrigatórios para inscrição e suas respectivas cópias.</text:span></text:p>
      <text:p text:style-name="P25"><text:span text:style-name="T44">1.4. Os candidatos aprovados no Processo Seletivo poderão ser designados para as vagas existentes em qualquer unidade de serviço, de acordo com as necessidades do Município de </text:span><text:span text:style-name="T14">Caçador.</text:span></text:p>
      <text:p text:style-name="P21"><text:span text:style-name="T15">1.5. As provas teórico-objetivas de caráter eliminatório e classificatório para todos os cargos terão a coordenação técnico-administrativa d</text:span><text:span text:style-name="T20">a Secretaria Municipal de Educação de Caçador.</text:span></text:p>
      <text:p text:style-name="P15"/>
      <text:p text:style-name="P4">2. REQUISITOS BÁSICOS PARA CONTRATAÇÃO TEMPORÁRIA</text:p>
      <text:p text:style-name="P25"><text:span text:style-name="T44">2.1. Ter nacionalidade brasileira ou </text:span><text:span text:style-name="T14">equivalente;</text:span></text:p>
      <text:p text:style-name="P30">2.2. Estar em pleno gozo dos direitos políticos;</text:p>
      <text:p text:style-name="P30">2.3. Quitação com as obrigações militares e eleitorais;</text:p>
      <text:p text:style-name="P30">2.4. Nível de escolaridade e capacitação técnica exigida para o exercício do cargo, de acordo com <text:span text:style-name="T43">Anexo I;</text:span></text:p>
      <text:p text:style-name="P30">2.5. Idade mínima de 18 (dezoito) anos (a serem completados até a data da contratação);</text:p>
      <text:p text:style-name="P30">2.6. Ter aptidão física e mental para o exercício das atribuições do cargo;</text:p>
      <text:p text:style-name="P30">2.7. Apresentar, quando se tratar de profissão regulamentada, no ato da posse, o competente registro de inscrição no respectivo órgão fiscalizador;</text:p>
      <text:p text:style-name="P29"><text:span text:style-name="T14">2.8. Apresentar d</text:span><text:span text:style-name="T44">eclaração de não possuir acúmulo de cargo público, </text:span><text:span text:style-name="T55">salvo as exceções prevista</text:span><text:span text:style-name="T57">s</text:span><text:span text:style-name="T55"> pelo art. 37, inc. VXI, da CF</text:span><text:span text:style-name="T44">;</text:span></text:p>
      <text:p text:style-name="P15">2.9. Apresentar declaração firmada pelo interessado na qual conste não haver sofrido condenação definitiva por crime doloso ou contravenção, nem penalidade disciplinar de demissão a bem do serviço público no exercício de função pública qualquer.</text:p>
      <text:p text:style-name="P15"/>
      <text:p text:style-name="P32"/>
      <text:p text:style-name="P32"/>
      <text:p text:style-name="P32"><text:soft-page-break/>3. DOS CANDIDATOS COM DEFICIÊNCIA </text:p>
      <text:p text:style-name="P36"/>
      <text:p text:style-name="P36"><text:span text:style-name="T2">3.1</text:span><text:span text:style-name="T14">. É considerada pessoa com deficiência a que se enquadra nas categorias descritas no art. 4º. do Decreto Federal no 3.298, de 20 de dezembro de 1999.</text:span></text:p>
      <text:p text:style-name="P36"><text:span text:style-name="T2">3.2</text:span><text:span text:style-name="T14">. Ao candidato abrangido pelo Decreto Federal no 3.298, de 20 de dezembro de 1999, é assegurado o direito de inscrever-se na condição de pessoa com deficiência, </text:span><text:span text:style-name="T33">desde que a sua deficiência não seja incompatível com as atribuições do cargo ao qual concorre.</text:span></text:p>
      <text:p text:style-name="P36"><text:span text:style-name="T2">3.3. </text:span><text:span text:style-name="T14">O candidato com deficiência deverá declarar tal condição em local apropriado, na ficha de inscrição.</text:span></text:p>
      <text:p text:style-name="P45"><text:span text:style-name="T2">3.4</text:span><text:span text:style-name="T14">. Conforme disposto no Decreto Federal no 3.298, de 20 de dezembro de 1999, em seu art. 39, o candidato deverá apresentar, no momento da avaliação perante uma junta de especialistas, conforme item 3.5, laudo médico com data inferior a 01 (um) ano, contados da data do presente Edital, atestando a espécie e o grau ou nível da deficiência, com expressa referência ao código correspondente da Classificação Internacional de Doença – CID, bem como a provável causa da deficiência.</text:span></text:p>
      <text:p text:style-name="P36"><text:span text:style-name="T2">3.5</text:span><text:span text:style-name="T14">. O candidato que tenha declarado sua deficiência será convocado, em Edital próprio, após o encerramento das inscrições, para avaliação da compatibilidade da deficiência com o cargo a que concorre, sendo lícito à Comissão do Processo Seletivo programar a realização de quaisquer outros procedimentos prévios, se a junta de especialistas assim o requerer, para a elaboração de seu laudo.</text:span></text:p>
      <text:p text:style-name="P36"><text:span text:style-name="T2">3.6</text:span><text:span text:style-name="T14">. A junta de especialistas será composta conforme disposto no </text:span><text:span text:style-name="T40">Decreto </text:span><text:span text:style-name="T41">Municipal </text:span><text:span text:style-name="T40">no 3.</text:span><text:span text:style-name="T41">594</text:span><text:span text:style-name="T40">, de </text:span><text:span text:style-name="T41">02 de outubro</text:span><text:span text:style-name="T40"> de </text:span><text:span text:style-name="T41">2006</text:span><text:span text:style-name="T40">.</text:span></text:p>
      <text:p text:style-name="P36"><text:span text:style-name="T2">3.7</text:span><text:span text:style-name="T14">. Compete à junta de especialistas, além da emissão do laudo, declarar, conforme a deficiência do candidato, se este deve ou não usufruir do benefício previsto.</text:span></text:p>
      <text:p text:style-name="P36"><text:span text:style-name="T2">3.8</text:span><text:span text:style-name="T14">. A avaliação em questão será realizada sem ônus para o candidato, garantido recurso em caso de decisão denegatória, na forma estabelecida </text:span><text:span text:style-name="T44">no item 7 deste Edital.</text:span></text:p>
      <text:p text:style-name="P36"><text:span text:style-name="T2">3.9</text:span><text:span text:style-name="T14">. Os candidatos com deficiência somente poderão disputar cargos cujas atividades sejam compatíveis com a deficiência de que são portadores.</text:span></text:p>
      <text:p text:style-name="P36"><text:span text:style-name="T2">3.1</text:span><text:span text:style-name="T10">0</text:span><text:span text:style-name="T14">. Os candidatos com deficiência participarão do Processo Seletivo em igualdade de condições com os demais candidatos.</text:span></text:p>
      <text:p text:style-name="P36"><text:span text:style-name="T1">3.1</text:span><text:span text:style-name="T13">1</text:span><text:span text:style-name="T1">.</text:span><text:span text:style-name="T14"> O candidato com deficiência que necessitar de tratamento diferenciado no dia da prova objetiva deverá especificá-lo na ficha de inscrição, indicando as condições diferenciadas de que necessita para a realização da prova.</text:span></text:p>
      <text:p text:style-name="P36"><text:span text:style-name="T2">3.1</text:span><text:span text:style-name="T10">2</text:span><text:span text:style-name="T2">.</text:span><text:span text:style-name="T21"> </text:span><text:span text:style-name="T14">A não solicitação de recursos especiais, tempestivamente, conforme disposto no subitem 3.12, implica a sua não concessão no dia da realização das provas.</text:span></text:p>
      <text:p text:style-name="P36"><text:span text:style-name="T2">3.1</text:span><text:span text:style-name="T10">3</text:span><text:span text:style-name="T21">. </text:span><text:span text:style-name="T14">A realização das provas por estes candidatos, em condições especiais, ficará condicionada à possibilidade de fazê-las de forma que não importe quebra de sigilo ou não enseje seu favorecimento.</text:span></text:p>
      <text:p text:style-name="P36"><text:span text:style-name="T2">3.1</text:span><text:span text:style-name="T10">4</text:span><text:span text:style-name="T2">. </text:span><text:span text:style-name="T14">O candidato que, no ato de inscrição, se declarar deficiente, se aprovado no Processo Seletivo, além de figurar na lista geral de classificação, terá seu nome publicado em relação à parte, observada a respectiva ordem de classificação.</text:span></text:p>
      <text:p text:style-name="P43"><text:span text:style-name="T2">3.1</text:span><text:span text:style-name="T10">5</text:span><text:span text:style-name="T14">. Considerando </text:span><text:span text:style-name="T31">o</text:span><text:span text:style-name="T14"> </text:span><text:span text:style-name="T30">disposto no Decreto Municipal n. 3.</text:span><text:span text:style-name="T29">594</text:span><text:span text:style-name="T30">, de </text:span><text:span text:style-name="T29">02 de outubro</text:span><text:span text:style-name="T30"> de </text:span><text:span text:style-name="T29">2006</text:span><text:span text:style-name="T30">, a </text:span><text:span text:style-name="T14">reserva </text:span><text:span text:style-name="T30">atenderá ao percentual de </text:span><text:span text:style-name="T14">10% (dez por cento) do número de vagas de cada cargo. O primeiro candidato classificado como pessoa com deficiência, será nomeado para assumir a 10ª vaga e assim, sucessivamente a cada 10 vagas. </text:span></text:p>
      <text:p text:style-name="P35"/>
      <text:p text:style-name="P5">4. INSCRIÇÃO NO PROCESSO SELETIVO</text:p>
      <text:p text:style-name="P22"><text:span text:style-name="T14">4.1. Período: de </text:span><text:span text:style-name="T32">28/02/2018</text:span><text:span text:style-name="T14"> </text:span><text:span text:style-name="T19">até </text:span><text:span text:style-name="T32">14/03/2018</text:span><text:span text:style-name="T14"> </text:span><text:span text:style-name="T17">na Secretaria Municipal de Educação </text:span><text:span text:style-name="T19">de Caçador.</text:span></text:p>
      <text:p text:style-name="P22"><text:soft-page-break/><text:span text:style-name="T14">4.</text:span><text:span text:style-name="T22">2</text:span><text:span text:style-name="T14">. É de inteira responsabilidade do candidato a conferência e confirmação dos dados de inscrição, bem como a responsabilidade por qualquer erro ou omissão no preenchimento da ficha de inscrição.</text:span></text:p>
      <text:p text:style-name="P26"><text:span text:style-name="T44">4.</text:span><text:span text:style-name="T47">3</text:span><text:span text:style-name="T44">. </text:span><text:span text:style-name="T14">Não haverá inscrição condicional ou extemporânea nem inscrição por correspondência.</text:span></text:p>
      <text:p text:style-name="P22"><text:span text:style-name="T14">4.</text:span><text:span text:style-name="T22">4</text:span><text:span text:style-name="T14">. Não haverá possibilidade de alteração de cargo.</text:span></text:p>
      <text:p text:style-name="P11"/>
      <text:p text:style-name="P5">5. PROCESSO SELETIVO</text:p>
      <text:p text:style-name="P5">5.1. Provas</text:p>
      <text:p text:style-name="P37"><text:span text:style-name="T61">5.1.1. </text:span><text:span text:style-name="T44">As provas serão eliminatórias e classificatórias, e se constituirão de questões objetivas de múltipla escolha, </text:span><text:span text:style-name="T54">com cinco alternativas e um único comando correto, </text:span><text:span text:style-name="T44">conforme descrito nos Anexos II e III deste Edital.</text:span></text:p>
      <text:p text:style-name="P37"><text:span text:style-name="T61">5.1.2. </text:span><text:span text:style-name="T48">N</text:span><text:span text:style-name="T44">as provas, serão considerados aprovados os candidatos que obtiverem pontos em número igual ou superior ao estabelecido no Anexo II.</text:span></text:p>
      <text:p text:style-name="P37"><text:span text:style-name="T61">5.1.3. </text:span><text:span text:style-name="T44">Em nenhuma hipótese haverá segunda chamada destas provas.</text:span></text:p>
      <text:p text:style-name="P5">5.2. Realização das Provas</text:p>
      <text:p text:style-name="P37"><text:span text:style-name="T61">5.2.1. </text:span><text:span text:style-name="T44">As provas serão realizadas </text:span><text:span text:style-name="T68">na EMEB Henrique Julio Berger, sito a Rua Marcos Gonçalves, nº40, Bairro Berger, Caçador-SC</text:span><text:span text:style-name="T44"> </text:span><text:span text:style-name="T14">no dia </text:span><text:span text:style-name="T32">18/03/2018</text:span><text:span text:style-name="T61">, </text:span><text:span text:style-name="T64">às </text:span><text:span text:style-name="T66">08:30</text:span><text:span text:style-name="T64"> horas, para todos os cargos e terão a duração de 03 (três) horas.</text:span></text:p>
      <text:p text:style-name="P37"><text:span text:style-name="T60">5.2.</text:span><text:span text:style-name="T63">2</text:span><text:span text:style-name="T60">. </text:span><text:span text:style-name="T44">Só será permitido o ingresso dos candidatos nos locais de prova até o horário estabelecido no </text:span><text:span text:style-name="T50">ítem 5.2.1</text:span><text:span text:style-name="T44">.</text:span><text:span text:style-name="T56"> </text:span></text:p>
      <text:p text:style-name="P37"><text:span text:style-name="T61">5.2.</text:span><text:span text:style-name="T62">3</text:span><text:span text:style-name="T61">. </text:span><text:span text:style-name="T44">O candidato que chegar após o horário estabelecido não poderá ingressar no local de prova, ficando, automaticamente, excluído do Processo Seletivo.</text:span></text:p>
      <text:p text:style-name="P37"><text:span text:style-name="T60">5.2.</text:span><text:span text:style-name="T63">4</text:span><text:span text:style-name="T60">. </text:span><text:span text:style-name="T44">Para evitar atrasos, recomenda-se que os candidatos compareçam aos locais de provas pelo menos 30 (trinta) minutos antes do horário previsto para o fechamento dos portões.</text:span></text:p>
      <text:p text:style-name="P37"><text:span text:style-name="T61">5.2.</text:span><text:span text:style-name="T62">5</text:span><text:span text:style-name="T61">. </text:span><text:span text:style-name="T44">O candidato deverá comparecer aos locais de prova munidos de documento original de identidade oficial e com fotografia, e de caneta esferográfica azul ou preta.</text:span></text:p>
      <text:p text:style-name="P52"><text:span text:style-name="T2">5.2.</text:span><text:span text:style-name="T8">6</text:span><text:span text:style-name="T2">. </text:span><text:span text:style-name="T14">Serão considerados documentos de identidade, os documentos oficiais e com fotografia. Preferencialmente Cédula Oficial de Identidade (RG) e Carteira Nacional de Habilitação (CNH). </text:span></text:p>
      <text:p text:style-name="P37"><text:span text:style-name="T61">5.2.</text:span><text:span text:style-name="T62">7</text:span><text:span text:style-name="T61">. </text:span><text:span text:style-name="T44">Caso o candidato não possa apresentar </text:span><text:span text:style-name="T14">nenhum documento oficial com foto, </text:span><text:span text:style-name="T44">no dia da realização da prova, por motivo de perda, furto ou roubo, deverá ser apresentado documento que ateste o registro da ocorrência em órgão policial, expedido há, no máximo, 30 (trinta) dias. Neste caso, o candidato deverá registrar sua impressão digital, além da assinatura, em cartão de identificação específico.</text:span></text:p>
      <text:p text:style-name="P37"><text:span text:style-name="T1">5.2.</text:span><text:span text:style-name="T12">8</text:span><text:span text:style-name="T1">. </text:span><text:span text:style-name="T44">O candidato, ao ingressar no local de realização da prova, </text:span><text:span text:style-name="T64">deverá obrigatoriamente manter desligado qualquer aparelho eletrônico que esteja sob sua posse, incluindo as campainhas de celular e os sinais de alarme. O uso de quaisquer funcionalidades</text:span><text:span text:style-name="T44"> de aparelhos tais como bip, telefone celular, walkman, receptor/transmissor, gravador, agenda eletrônica, notebook, calculadora, palm-top, relógio digital com receptor, entre outros, incorrerá na </text:span><text:span text:style-name="T64">exclusão</text:span><text:span text:style-name="T60"> </text:span><text:span text:style-name="T44">do candidato do certame, podendo a organização do Processo Seletivo vedar o ingresso do candidato com outros aparelhos além dos anteriormente citados.</text:span></text:p>
      <text:p text:style-name="P37"><text:span text:style-name="T61">5.2.</text:span><text:span text:style-name="T62">9</text:span><text:span text:style-name="T61">. </text:span><text:span text:style-name="T44">Os candidatos só poderão sair do local de realização do certame após 01 (uma) hora do início da prova</text:span><text:span text:style-name="T61">.</text:span></text:p>
      <text:p text:style-name="P37"><text:span text:style-name="T61">5.2.1</text:span><text:span text:style-name="T62">0</text:span><text:span text:style-name="T61">. </text:span><text:span text:style-name="T44">Os 03 (três) últimos candidatos a terminar as provas só poderão deixar o local juntos.</text:span></text:p>
      <text:p text:style-name="P37"><text:span text:style-name="T1">5.2.1</text:span><text:span text:style-name="T12">1</text:span><text:span text:style-name="T1">.</text:span><text:span text:style-name="T14"> A lactante que necessitar amamentar durante a realização da prova, poderá fazê-lo em sala reservada, desde que o requeira no momento da inscrição, para adoção das providências necessárias.</text:span></text:p>
      <text:p text:style-name="P37"><text:span text:style-name="T1">5.2.1</text:span><text:span text:style-name="T12">2</text:span><text:span text:style-name="T1">.</text:span><text:span text:style-name="T14"> Não haverá compensação do tempo de amamentação em favor da candidata.</text:span></text:p>
      <text:p text:style-name="P37"><text:span text:style-name="T1">5.2.1</text:span><text:span text:style-name="T12">3</text:span><text:span text:style-name="T1">.</text:span><text:span text:style-name="T14"> A criança deverá ser acompanhada de adulto responsável por sua guarda (familiar ou terceiro indicado pela candidata) e permanecer em ambiente reservado.</text:span></text:p>
      <text:p text:style-name="P37"><text:soft-page-break/><text:span text:style-name="T1">5.2.1</text:span><text:span text:style-name="T12">4</text:span><text:span text:style-name="T1">.</text:span><text:span text:style-name="T14"> A lactante deverá apresentar-se, no respectivo horário para o qual foi convocada, com o acompanhante e a criança. </text:span></text:p>
      <text:p text:style-name="P37"><text:span text:style-name="T1">5.2.1</text:span><text:span text:style-name="T12">5</text:span><text:span text:style-name="T1">.</text:span><text:span text:style-name="T14"> Não será disponibilizado pel</text:span><text:span text:style-name="T23">a Secretaria Municipal de Educação</text:span><text:span text:style-name="T14">, responsável para a guarda da criança, acarretando à candidata a impossibilidade de realização da prova.</text:span></text:p>
      <text:p text:style-name="P37"><text:span text:style-name="T1">5.2.1</text:span><text:span text:style-name="T12">6</text:span><text:span text:style-name="T1">.</text:span><text:span text:style-name="T14"> Nos horários previstos para amamentação, a candidata lactante poderá ausentar-se temporariamente da sala de prova, acompanhada de uma fiscal.</text:span></text:p>
      <text:p text:style-name="P37"><text:span text:style-name="T1">5.2.1</text:span><text:span text:style-name="T12">7</text:span><text:span text:style-name="T1">.</text:span><text:span text:style-name="T14"> Na sala reservada para amamentação ficarão somente a candidata lactante, a criança e uma fiscal, sendo vedada a permanência de babás ou quaisquer outras pessoas que tenham grau de parentesco ou de amizade com a candidata.</text:span></text:p>
      <text:p text:style-name="P37"><text:span text:style-name="T61">5.2.</text:span><text:span text:style-name="T62">18</text:span><text:span text:style-name="T2">. </text:span><text:span text:style-name="T14">A Comissão de Acompanhamento do Processo Seletivo da Prefeitura Municipal poderá, justificadamente</text:span><text:span text:style-name="T44">, alterar as normas previstas no item 5 e seus desdobramentos, desde que com a finalidade de preservar o bom andamento do Certame.</text:span></text:p>
      <text:p text:style-name="P37"><text:span text:style-name="T61">5.2.</text:span><text:span text:style-name="T62">19</text:span><text:span text:style-name="T61">. </text:span><text:span text:style-name="T44">Constatando-se, durante a realização da prova, qualquer erro ou equívoco relacionado à edição ou impressão das provas, os organizadores já tomarão a providência cabível, podendo inclusive determinar a anulação da questão ou questões afetadas.</text:span></text:p>
      <text:p text:style-name="P12">5.2.20. <text:span text:style-name="T78">Nas Provas Objetivas, o candidato deverá assinalar as respostas na Folha de Respostas, que será o único documento válido para a correção da prova. O preenchimento da Folha de Respostas será de inteira responsabilidade do candidato, que deverá proceder em conformidade com as instruções específicas contidas na capa do Caderno de Questões. Em hipótese alguma haverá substituição da Folha de Respostas por erro do candidato. Na correção da Folha de Respostas será atribuída nota zero à questão com mais de uma opção assinalada, sem opção assinalada ou com rasura. O candidato deverá assinar a Folha de Respostas.</text:span></text:p>
      <text:p text:style-name="P9"/>
      <text:p text:style-name="P53"><text:span text:style-name="T2">5.</text:span><text:span text:style-name="T9">3</text:span><text:span text:style-name="T2">.Títulos</text:span></text:p>
      <text:p text:style-name="P38"><text:span text:style-name="T33">5.</text:span><text:span text:style-name="T37">3</text:span><text:span text:style-name="T33">.1. </text:span><text:span text:style-name="T14">Serão atribuídos pontos aos títulos a serem apresentados </text:span><text:span text:style-name="T21">pelos candidatos</text:span><text:span text:style-name="T2">, </text:span><text:span text:style-name="T21">conforme os critérios a seguir:</text:span></text:p>
      <text:list xml:id="list2157145039" text:style-name="WWNum4">
        <text:list-item>
          <text:p text:style-name="P57"><text:span text:style-name="T2">Experiência em regência de turma:</text:span><text:span text:style-name="T21"> </text:span><text:span text:style-name="T14">Certidão de tempo de serviço emitida por órgão público municipal, estadual ou federal e ou declaração firmada por estabelecimento de ensino particular, certificando o tempo de serviço no exercício de Magistério do requerente, em qualquer nível de escolaridade e ou disciplina, expresso em meses e dias, sendo considerado </text:span><text:span text:style-name="T44">01 (um) ponto por período de 12 (doze) meses completos, limitado ao máximo de 120 meses.</text:span></text:p>
        </text:list-item>
      </text:list>
      <text:list xml:id="list4261060154" text:style-name="WWNum5">
        <text:list-item>
          <text:p text:style-name="P60">Será considerada como válida a experiência realizada a partir do mês de janeiro de 2000. </text:p>
        </text:list-item>
        <text:list-item>
          <text:p text:style-name="P60">O tempo de serviço será contado em meses até o dia de início das inscrições no Processo Seletivo, sendo arredondado para 01 mês quando superior a 15 dias. </text:p>
        </text:list-item>
        <text:list-item>
          <text:p text:style-name="P60">Se duas, ou mais, certidões de tempo de serviço corresponderem ao mesmo período, uma única será computada para atribuição de pontuação. </text:p>
        </text:list-item>
        <text:list-item>
          <text:p text:style-name="P61">Não será computado o tempo estágio ou de serviço em Secretaria, Direção ou Coordenação de qualquer natureza.</text:p>
        </text:list-item>
      </text:list>
      <text:list xml:id="list525144840" text:style-name="WWNum3">
        <text:list-item>
          <text:p text:style-name="P58"><text:span text:style-name="T2">Formação continuada:</text:span><text:span text:style-name="T21"> Cursos com Certificados de conclusão com registro no MEC, Secretarias Estaduais ou Municipais na área de atuação, desde que realizados nos anos de, </text:span><text:span text:style-name="T48">2015, 2016, 2017 </text:span><text:span text:style-name="T49">e 2018</text:span><text:span text:style-name="T48">,</text:span><text:span text:style-name="T21"> </text:span><text:span text:style-name="T14">mediante apresentação de cópia autenticada,</text:span><text:span text:style-name="T44"> do certificado</text:span><text:span text:style-name="T21">. Será creditado 01 ponto a cada 40 horas de curso. Máximo a ser considerado: 400 horas.</text:span></text:p>
        </text:list-item>
        <text:list-item>
          <text:p text:style-name="P59"><text:span text:style-name="T1">Especialização </text:span><text:span text:style-name="T39">lato sensu</text:span><text:span text:style-name="T1">:</text:span><text:span text:style-name="T14"> reconhecido pelo</text:span><text:span text:style-name="T44"> MEC – Ministério da Educação, desde que guarde relação direta com a </text:span><text:span text:style-name="T21">área de atuação</text:span><text:span text:style-name="T44"> para o qual o candidato </text:span><text:span text:style-name="T51">está inscrito</text:span><text:span text:style-name="T44">, com o mínimo de 360 (trezentos e sessenta) horas/aula, </text:span><text:span text:style-name="T14">mediante apresentação de cópia autenticada de certificado de conclusão devidamente registrado: 05 (cinco) pontos, sendo possível acumular até 10 pontos.</text:span></text:p>
        </text:list-item>
        <text:list-item>
          <text:p text:style-name="P59"><text:soft-page-break/><text:span text:style-name="T1">Mestrado:</text:span><text:span text:style-name="T14"> reconhecido pelo MEC – Ministério da Educação, desde que guarde relação direta com as atribuições do cargo e a área de atuação para o qual o candidato prestará prova, mediante apresentação de cópia autenticada de certificado de conclusão e título de Mestre devidamente registrado: 10 (dez) pontos.</text:span></text:p>
        </text:list-item>
      </text:list>
      <text:p text:style-name="P10"><text:span text:style-name="T78">5.3.</text:span><text:span text:style-name="T80">2</text:span><text:span text:style-name="T78">.</text:span> <text:span text:style-name="T78">Não serão considerados como títulos as especializações exigidas como requisito de</text:span><text:span text:style-name="T81"> </text:span><text:span text:style-name="T78">escolaridade/formação para investidura no cargo.</text:span></text:p>
      <text:p text:style-name="P10"/>
      <text:p text:style-name="P54">5.4. Apresentação de títulos:</text:p>
      <text:p text:style-name="P44"><text:span text:style-name="T14">5.4.1. Para fins de cumprimento dos prazos legais, os títulos deverão ser entregues n</text:span><text:span text:style-name="T24">a Secretaria </text:span><text:span text:style-name="T14"><text:s/>Municipal de Caçador, situada </text:span><text:span text:style-name="T18">à</text:span><text:span text:style-name="T15"> Rua </text:span><text:span text:style-name="T18">Porto União, Edifício Pinheiros, 152, </text:span><text:span text:style-name="T16">4</text:span><text:span text:style-name="T18">º andar, </text:span><text:span text:style-name="T16">sala 45</text:span><text:span text:style-name="T18">. Caçador-SC, </text:span><text:span text:style-name="T14">no horário das </text:span><text:span text:style-name="T24">08:30</text:span><text:span text:style-name="T14">h às 1</text:span><text:span text:style-name="T24">1:30</text:span><text:span text:style-name="T14">h </text:span><text:span text:style-name="T24">e 13:30</text:span><text:span text:style-name="T32">h</text:span><text:span text:style-name="T24"> às 17:30</text:span><text:span text:style-name="T32">h</text:span><text:span text:style-name="T14"> exclusivamente no período de inscrições.</text:span></text:p>
      <text:p text:style-name="P10"><text:span text:style-name="T78">5.4.2. Os títulos deverão ser </text:span><text:span text:style-name="T79">entregues</text:span><text:span text:style-name="T78">, em envelope, com a identificação “Títulos”, contendo cópia autenticada dos </text:span><text:span text:style-name="T79">mesmos</text:span><text:span text:style-name="T78"> e comprovante de inscrição.</text:span></text:p>
      <text:p text:style-name="P10"/>
      <text:p text:style-name="P6">6. CONTAGEM DE PONTOS</text:p>
      <text:p text:style-name="P42"><text:span text:style-name="T64">6.1.</text:span><text:span text:style-name="T61"> </text:span><text:span text:style-name="T14">A contagem de pontos obedecerá </text:span><text:span text:style-name="T40">a</text:span><text:span text:style-name="T72"> </text:span><text:span text:style-name="T69">somatória entre a </text:span><text:span text:style-name="T70">prova objetiva, </text:span><text:span text:style-name="T71">e a totalização dos pontos obtidos com os títulos previstos no item 5.3 do presente Edital.</text:span></text:p>
      <text:p text:style-name="P20"/>
      <text:p text:style-name="P6">7. RECURSOS E REVISÕES</text:p>
      <text:p text:style-name="P27"><text:span text:style-name="T14">7.</text:span><text:span text:style-name="T25">1</text:span><text:span text:style-name="T14">. O candidato que se sentir prejudicado </text:span><text:span text:style-name="T25">dentro</text:span><text:span text:style-name="T14"> do Processo Seletivo, poderá </text:span><text:span text:style-name="T44">interpor recurso, mediante requerimento individual, desde que:</text:span></text:p>
      <text:p text:style-name="P27"><text:span text:style-name="T44">a) seja dirigido ao Presidente da Comissão de Acompanhamento do Processo Seletivo da Prefeitura Municipal de Caçador e entregue para registro n</text:span><text:span text:style-name="T52">a</text:span><text:span text:style-name="T44"> </text:span><text:span text:style-name="T52">Secretaria </text:span><text:span text:style-name="T44">Municipal de </text:span><text:span text:style-name="T52">Educação de </text:span><text:span text:style-name="T44">Caçador, situada </text:span><text:span text:style-name="T45">à</text:span><text:span text:style-name="T46"> Rua </text:span><text:span text:style-name="T45">Porto União, Edifício Pinheiros, 152, 5º andar. Caçador-SC</text:span><text:span text:style-name="T44">, no horário das </text:span><text:span text:style-name="T53">08:30</text:span><text:span text:style-name="T44">h às 1</text:span><text:span text:style-name="T53">1:30</text:span><text:span text:style-name="T44">h </text:span><text:span text:style-name="T53">e 13:30 às 17:30</text:span><text:span text:style-name="T44">, no prazo máximo de 02 (dois) dias úteis, contados após o ato que motivou a reclamação;</text:span></text:p>
      <text:p text:style-name="P39"><text:span text:style-name="T64">b) </text:span><text:span text:style-name="T44">constem obrigatoriamente do recurso nome completo do candidato, número da inscrição, cargo ao qual se candidatou, fundamentação clara e ampla dos motivos, e, no caso de recursos contra questões ou gabaritos, a bibliografia pesquisada. O referido recurso deverá ser devidamente firmado pelo candidato em todas as folhas;</text:span></text:p>
      <text:p text:style-name="P28"><text:span text:style-name="T44">c)</text:span><text:span text:style-name="T61"> </text:span><text:span text:style-name="T44">seja apresentado digitado, devendo ser uma folha para cada questão recorrida, no caso de recursos contra questões, conforme modelo constante do Anexo </text:span><text:span text:style-name="T54">IV</text:span><text:span text:style-name="T83"> </text:span><text:span text:style-name="T44">deste Edital.</text:span></text:p>
      <text:p text:style-name="P27"><text:span text:style-name="T44">7.</text:span><text:span text:style-name="T52">2</text:span><text:span text:style-name="T44">. Será indeferido, liminarmente, o requerimento que não atender aos critérios estabelecidos no item anterior</text:span><text:span text:style-name="T14">.</text:span></text:p>
      <text:p text:style-name="P27"><text:span text:style-name="T44">7.</text:span><text:span text:style-name="T52">3</text:span><text:span text:style-name="T44">. Não serão aceitos recursos interpostos por telegrama, via postal, Internet ou outro meio que não seja o especificado neste Edital.</text:span></text:p>
      <text:p text:style-name="P16"><text:span text:style-name="T84">7.</text:span><text:span text:style-name="T85">4</text:span><text:span text:style-name="T84">. Será dada publicidade às decisões dos recursos.</text:span></text:p>
      <text:p text:style-name="P39"><text:span text:style-name="T64">7.5.</text:span><text:span text:style-name="T61"> </text:span><text:span text:style-name="T44">Se do exame de recursos resultar anulação de questão, a pontuação correspondente será atribuída a todos os candidatos, independentemente de terem recorrido.</text:span></text:p>
      <text:p text:style-name="P17"><text:span text:style-name="T84">7.6.</text:span><text:span text:style-name="T89"> </text:span><text:span text:style-name="T84">No caso de o gabarito da prova ser fornecido incorretamente por falha de digitação, publicação ou outra, a questão não será anulada, procedendo-se à sua correção e publicação.</text:span></text:p>
      <text:p text:style-name="P13"/>
      <text:p text:style-name="P13"/>
      <text:p text:style-name="P13">8. RESULTADO FINAL E CLASSIFICAÇÃO</text:p>
      <text:p text:style-name="P23"><text:span text:style-name="T14">8.</text:span><text:span text:style-name="T26">1</text:span><text:span text:style-name="T14">. Em caso de igualdade de pontos na classificação, ser</text:span><text:span text:style-name="T26">á</text:span><text:span text:style-name="T14"> adotado o critério </text:span><text:span text:style-name="T26">da maior idade</text:span><text:span text:style-name="T14"> para o desempate dos candidatos. </text:span></text:p>
      <text:p text:style-name="P47"><text:soft-page-break/><text:span text:style-name="T33">8.</text:span><text:span text:style-name="T34">2</text:span><text:span text:style-name="T33">. O resultado preliminar do Processo Seletivo contendo o desempenho de todos os candidatos inscritos, em ordem decrescente de pontuação, será publicado no site d</text:span><text:span text:style-name="T35">a</text:span><text:span text:style-name="T33"> </text:span><text:span text:style-name="T35">Prefeitura Municipal de Caçador </text:span><text:span text:style-name="T73">(</text:span><text:span text:style-name="Internet_20_link"><text:span text:style-name="T73">www.cacador.sc.gov.br</text:span></text:span><text:span text:style-name="T73">),</text:span><text:span text:style-name="T64"> </text:span><text:span text:style-name="T67">a partir de 26/03/2018.</text:span></text:p>
      <text:p text:style-name="P46"><text:span text:style-name="T33">8.</text:span><text:span text:style-name="T34">3</text:span><text:span text:style-name="T33">. Após decididos todos os recursos, será publicada uma relação final, com todos os candidatos</text:span><text:span text:style-name="T38"> </text:span><text:span text:style-name="T33">aprovados por cargo e em ordem de classificação, no site d</text:span><text:span text:style-name="T35">a</text:span><text:span text:style-name="T33"> </text:span><text:span text:style-name="T35">Prefeitura Municipal de Caçador</text:span><text:span text:style-name="T33"> </text:span><text:span text:style-name="T73">(</text:span><text:span text:style-name="T74">www.</text:span><text:span text:style-name="Internet_20_link"><text:span text:style-name="T73">cacador.sc.gov.br</text:span></text:span><text:span text:style-name="T73">), </text:span><text:span text:style-name="T75">a partir de 28/03/2018.</text:span></text:p>
      <text:p text:style-name="P17"><text:span text:style-name="T84">8.</text:span><text:span text:style-name="T86">4</text:span><text:span text:style-name="T84">.</text:span><text:span text:style-name="T89"> </text:span><text:span text:style-name="T84">Os candidatos aprovados passarão a constituir um cadastro de reserva pelo período de validade do Processo Seletivo, cabendo-lhes a responsabilidade de manter atualizado, através de documento protocolado junto ao Setor de Recursos Humanos da Secretaria Municipal de Educação, seu endereço e telefone para fins de convocação, sob pena de serem considerados desistentes.</text:span></text:p>
      <text:p text:style-name="P17"><text:span text:style-name="T84">8.</text:span><text:span text:style-name="T87">5</text:span><text:span text:style-name="T84">.</text:span><text:span text:style-name="T89"> </text:span><text:span text:style-name="T84">Os gabaritos serão divulgados no dia </text:span><text:span text:style-name="T88">19/03/2018</text:span><text:span text:style-name="T84">, no site d</text:span><text:span text:style-name="T85">a</text:span><text:span text:style-name="T84"> </text:span><text:span text:style-name="T85">Prefeitura Municipal de Caçador</text:span><text:span text:style-name="T84"> </text:span><text:span text:style-name="T90">(</text:span><text:a xlink:type="simple" xlink:href="http://www.cacador.sc.gov.br/" text:style-name="Internet_20_link" text:visited-style-name="Visited_20_Internet_20_Link"><text:span text:style-name="Internet_20_link"><text:span text:style-name="T76">www.cacador.sc.gov.br</text:span></text:span></text:a><text:span text:style-name="T90">).</text:span></text:p>
      <text:p text:style-name="P19"/>
      <text:p text:style-name="P34">9. DA ESCOLHA DE VAGAS </text:p>
      <text:p text:style-name="P28"><text:span text:style-name="T14">9.1. A escolha de vagas ocorrerá em </text:span><text:span text:style-name="T28">local, </text:span><text:span text:style-name="T14">data e horários a serem divulgados pela Secretaria Municipal de Educação, </text:span><text:span text:style-name="T44">a partir de </text:span><text:span text:style-name="T58">2</text:span><text:span text:style-name="T59">6</text:span><text:span text:style-name="T58">/03/18.</text:span></text:p>
      <text:p text:style-name="P31">9.2. A escolha de vagas deverá ser efetuada pelo próprio candidato, ou através de seu procurador, desde que munida da procuração pública outorgada para este fim.</text:p>
      <text:p text:style-name="P31">9.3. Para a escolha de vagas o candidato deverá apresentar documento de identidade com fotografia e/ou procuração pública, quando se tratar de procurador.</text:p>
      <text:p text:style-name="P46"><text:span text:style-name="T33">9.4.</text:span><text:span text:style-name="T14"> O candidato que não aceitar a vaga disponível, ou estiver ausente no dia da escolha de vagas, será recolocado no final da lista de classificados.</text:span><text:span text:style-name="T1"> </text:span></text:p>
      <text:p text:style-name="P31">9.5. Após feita a escolha da vaga, o candidato não poderá solicitar redução da carga horária, exceto em casos de necessidade da Secretaria Municipal de Educação.</text:p>
      <text:p text:style-name="P18">9.6. Após escolhida a vaga, não serão permitidas trocas de local de trabalho, exceto em casos de necessidade da Secretaria Municipal de Educação.</text:p>
      <text:p text:style-name="P28"><text:span text:style-name="T14">9.</text:span><text:span text:style-name="T27">7</text:span><text:span text:style-name="T14">. Fica reservada à Direção das Unidades de Ensino a distribuição das aulas nos respectivos horários.</text:span></text:p>
      <text:p text:style-name="P39"><text:span text:style-name="T33">9.</text:span><text:span text:style-name="T36">8</text:span><text:span text:style-name="T33">. A Secre</text:span><text:span text:style-name="T14">taria Municipal de Educação poderá convocar o candidato que já escolheu vaga para complementar sua carga horária até 40 (quarenta horas), conforme a necessidade e o surgimento de novas vagas, antes do prosseguimento da listagem.</text:span></text:p>
      <text:p text:style-name="P48">9.<text:span text:style-name="T91">9</text:span>. Os aprovados na condição de estudantes (Não Habilitados) somente serão contratados após esgotar a listagem de aprovados dos habilitados.</text:p>
      <text:p text:style-name="P48"/>
      <text:p text:style-name="P33">10. DA CONVOCAÇÃO PARA CONTRATAÇÃO</text:p>
      <text:p text:style-name="P40"><text:span text:style-name="T2">10.1.</text:span><text:span text:style-name="T21"> </text:span><text:span text:style-name="T14">Após a homologação os candidatos poderão ser convocados a qualquer tempo, durante a vigência deste Processo Seletivo, através de contato da Secretaria Municipal de Educação de Caçador. </text:span></text:p>
      <text:p text:style-name="P40"><text:span text:style-name="T2">10.2.</text:span><text:span text:style-name="T21"> Após a comprovação dos requisitos exigidos no item 2 do Edital, o candidato classificado será encaminhado para Exame Admissional. </text:span></text:p>
      <text:p text:style-name="P40"><text:span text:style-name="T1">10.3.</text:span><text:span text:style-name="T14"> O exame médico é eliminatório, sendo excluídos do Processo Seletivo os candidatos que não apresentarem aptidão para o exercício do serviço público para o qual se inscreveram, podendo a Administração Municipal solicitar outros exames específicos além dos previstos neste edital para melhor avaliar as condições de saúde do candidato.</text:span></text:p>
      <text:p text:style-name="P56"><text:span text:style-name="T92">10.4.</text:span> O candidato deverá manter atualizado seu endereço, junto ao Setor de Recursos Humanos da Secretaria Municipal de Educação, após a homologação do resultado do Processo Seletivo.</text:p>
      <text:p text:style-name="P56"/>
      <text:p text:style-name="P7">11. DISPOSIÇÕES GERAIS</text:p>
      <text:p text:style-name="P41"><text:soft-page-break/><text:span text:style-name="T61">11.1. </text:span><text:span text:style-name="T44">A classificação dos candidatos aprovados será feita em ordem decrescente dos pontos obtidos.</text:span></text:p>
      <text:p text:style-name="P41"><text:span text:style-name="T2">11.2. </text:span><text:span text:style-name="T14">A homologação do Processo Seletivo será feita por ato do Prefeito Municipal de Caçador, mediante a apresentação das listagens finais dos resultados do certame.</text:span></text:p>
      <text:p text:style-name="P41"><text:span text:style-name="T61">11.3. </text:span><text:span text:style-name="T44">O Processo Seletivo terá validade durante o ano letivo de 2018</text:span><text:bookmark text:name="_GoBack"/><text:span text:style-name="T44">, a contar da data da publicação de sua homologação.</text:span></text:p>
      <text:p text:style-name="P41"><text:span text:style-name="T61">11.4. </text:span><text:span text:style-name="T44">Os candidatos que não atenderem aos requisitos exigidos neste Edital serão automaticamente eliminados do Processo Seletivo em qualquer de suas fases.</text:span></text:p>
      <text:p text:style-name="P41"><text:span text:style-name="T61">11.5. </text:span><text:span text:style-name="T14">Será excluído do certame o candidato que:</text:span></text:p>
      <text:p text:style-name="P41"><text:span text:style-name="T1">a)</text:span><text:span text:style-name="T14"> faltar a prova objetiva;</text:span></text:p>
      <text:p text:style-name="P41"><text:span text:style-name="T1">b) </text:span><text:span text:style-name="T14">não atingir a pontuação mínima na prova objetiva;</text:span></text:p>
      <text:p text:style-name="P41"><text:span text:style-name="T1">c)</text:span><text:span text:style-name="T14"> deixar de assinar o cartão-resposta;</text:span></text:p>
      <text:p text:style-name="P41"><text:span text:style-name="T1">d)</text:span><text:span text:style-name="T14"> portar-se de maneira inadequada nos locais de realização das provas, de modo a prejudicar o andamento normal do Processo Seletivo;</text:span></text:p>
      <text:p text:style-name="P41"><text:span text:style-name="T1">e)</text:span><text:span text:style-name="T14"> for surpreendido, durante a realização das provas, em comunicação com outro candidato;</text:span></text:p>
      <text:p text:style-name="P41"><text:span text:style-name="T1">f)</text:span><text:span text:style-name="T14"> for apanhado em flagrante tentativa de burla, fraude ou falsificação na realização da prova, sem prejuízo do indiciamento cabível;</text:span></text:p>
      <text:p text:style-name="P41"><text:span text:style-name="T1">g)</text:span><text:span text:style-name="T14"> deixar de apresentar qualquer documento comprobatório dos requisitos exigidos neste Edital.</text:span></text:p>
      <text:p text:style-name="P41"><text:span text:style-name="T2">11.6. </text:span><text:span text:style-name="T14">O presente Processo Seletivo objetiva o preenchimento de cargos, na forma das Leis Complementares Municipais Nº 56/2004, Nº 163/2010, Nº 286 de 2014 e Lei Nº 298 de 2015.</text:span><text:span text:style-name="T83"> </text:span></text:p>
      <text:p text:style-name="P41"><text:span text:style-name="T1">11.7. </text:span><text:span text:style-name="T14">Aos Professores de Projetos Esportivos não será paga gratificação a título de Regência de Classe.</text:span><text:span text:style-name="T1"> </text:span></text:p>
      <text:p text:style-name="P41"><text:span text:style-name="T1">11.8. </text:span><text:span text:style-name="T14">Considerando que os contratos terão vigência durante o ano letivo de 2018, com períodos inferiores a 12 meses, os professores contratados não terão direito à fruição de recesso escolar, tendo suas férias indenizadas por ocasião do encerramento do contrato.</text:span></text:p>
      <text:p text:style-name="P41"><text:span text:style-name="T61">11.9. </text:span><text:span text:style-name="T44">A inscrição do candidato implicará o conhecimento do presente Edital, bem como o compromisso tácito de aceitar as condições do</text:span><text:span text:style-name="T83"> </text:span><text:span text:style-name="T14">Processo Seletivo</text:span><text:span text:style-name="T44">, tais como se acham estabelecidas.</text:span></text:p>
      <text:p text:style-name="P41"><text:span text:style-name="T61">11.10. </text:span><text:span text:style-name="T44">A aprovação em Processo Seletivo não gera direito à </text:span><text:span text:style-name="T14">contratação,</text:span><text:span text:style-name="T83"> </text:span><text:span text:style-name="T44">a qual se dará, a exclusivo critério da </text:span><text:span text:style-name="T14">Secretaria Municipal de Educação, dentro do prazo de validade do Processo Seletivo em conformidade ao número de vagas </text:span><text:span text:style-name="T44">constantes do Anexo I</text:span><text:span text:style-name="T83"> </text:span><text:span text:style-name="T44">deste Edital, respeitada a ordem de classificação.</text:span></text:p>
      <text:p text:style-name="P41"><text:span text:style-name="T61">11.11. </text:span><text:span text:style-name="T44">É de inteira responsabilidade do candidato, acompanhar pela internet, através do site </text:span><text:span text:style-name="T64">d</text:span><text:span text:style-name="T65">a</text:span><text:span text:style-name="T64"> </text:span><text:span text:style-name="T65">Prefeitura Municipal de Caçador</text:span><text:span text:style-name="T64"> </text:span><text:span text:style-name="T73">(</text:span><text:a xlink:type="simple" xlink:href="http://www.cacador.sc.gov.br/" text:style-name="Internet_20_link" text:visited-style-name="Visited_20_Internet_20_Link"><text:span text:style-name="T74">www.</text:span></text:a><text:a xlink:type="simple" xlink:href="http://www.cacador.sc.gov.br/" text:style-name="Internet_20_link" text:visited-style-name="Visited_20_Internet_20_Link"><text:span text:style-name="Internet_20_link"><text:span text:style-name="T73">cacador.sc.gov.br</text:span></text:span></text:a><text:span text:style-name="T73">), </text:span><text:span text:style-name="T44">ou qualquer outro meio de divulgação definido pela Comissão de Processo Seletivo a publicação de todos os atos e editais relativos ao </text:span><text:span text:style-name="T14">Processo Seletivo</text:span><text:span text:style-name="T44">, inclusive alterações que porventura ocorram durante o Processo Seletivo.</text:span></text:p>
      <text:p text:style-name="P41"><text:span text:style-name="T61">11.12. </text:span><text:span text:style-name="T48">Após a homologação, o</text:span><text:span text:style-name="T44"> candidato deverá manter atualizado seu endereço e telefone, junto à </text:span><text:span text:style-name="T21">Secretaria Municipal de Educação,</text:span><text:span text:style-name="T14"> </text:span><text:span text:style-name="T44">sendo de inteira responsabilidade do candidato os prejuízos decorrentes da não atualização desta informação.</text:span></text:p>
      <text:p text:style-name="P41"><text:span text:style-name="T61">11.13. </text:span><text:span text:style-name="T44">Os casos omissos serão resolvidos pela Comissão de Processo Seletivo, competente também para julgar, em decisão irrecorrível, quaisquer que sejam os recursos interpostos pelos candidatos.</text:span></text:p>
      <text:p text:style-name="P41"><text:span text:style-name="T61">11.14. </text:span><text:span text:style-name="T44">São partes integrantes deste Edital os Anexos I, II, III, IV e V</text:span><text:span text:style-name="T83"> </text:span><text:span text:style-name="T44">que o acompanham.</text:span></text:p>
      <text:p text:style-name="P55"><text:span text:style-name="T93">11.15. </text:span>O presente Edital e demais atos relativos ao Processo Seletivo Simplificado estarão disponibilizados no site d<text:span text:style-name="T94">a</text:span> <text:span text:style-name="T94">Prefeitura Municipal de Caçador</text:span> <text:span text:style-name="T95">(</text:span><text:a xlink:type="simple" xlink:href="http://www.cacador.sc.gov.br/" text:style-name="Internet_20_link" text:visited-style-name="Visited_20_Internet_20_Link"><text:span text:style-name="T96">www.</text:span></text:a><text:a xlink:type="simple" xlink:href="http://www.cacador.sc.gov.br/" text:style-name="Internet_20_link" text:visited-style-name="Visited_20_Internet_20_Link"><text:span text:style-name="Internet_20_link"><text:span text:style-name="T77">cacador.sc.gov.br</text:span></text:span></text:a><text:span text:style-name="T95">)</text:span> </text:p>
      <text:p text:style-name="P49"/>
      <text:p text:style-name="P51">Caçador, <text:span text:style-name="T98">23</text:span> de fevereiro de 2018</text:p>
      <text:p text:style-name="P49"/>
      <text:p text:style-name="P50"/>
      <text:p text:style-name="P50">COMISSÃO DO PROCESSO SELE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23cm" fo:margin-bottom="0.423cm" loext:contextual-spacing="false" fo:hyphenation-ladder-count="no-limit"/>
      <style:text-properties style:language-asian="pt" style:country-asian="BR"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aragnormal" style:family="paragraph" style:default-outline-level="">
      <style:paragraph-properties fo:margin-top="0cm" fo:margin-bottom="0.212cm" loext:contextual-spacing="false" fo:line-height="2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false" fo:hyphenation-remain-char-count="2" fo:hyphenation-push-char-count="2"/>
    </style:style>
    <style:style style:name="tit1" style:family="paragraph" style:parent-style-name="Standard" style:default-outline-level="">
      <style:paragraph-properties fo:margin-left="0cm" fo:margin-right="0cm" fo:margin-top="0.847cm" fo:margin-bottom="0.423cm" loext:contextual-spacing="false" fo:text-align="justify" style:justify-single-word="false" fo:hyphenation-ladder-count="no-limit" fo:text-indent="1.27cm" style:auto-text-indent="false"/>
      <style:text-properties style:font-name="Arial" fo:font-family="Arial" style:font-family-generic="roman" style:font-pitch="variable" style:language-asian="pt" style:country-asian="BR" fo:hyphenate="true" fo:hyphenation-remain-char-count="2" fo:hyphenation-push-char-count="2"/>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0T09:14:33.854000000</meta:creation-date>
    <dc:date>2018-02-23T15:37:22.170000000</dc:date>
    <meta:editing-duration>PT2H5M34S</meta:editing-duration>
    <meta:editing-cycles>14</meta:editing-cycles>
    <meta:generator>LibreOffice/5.4.2.2$Windows_X86_64 LibreOffice_project/22b09f6418e8c2d508a9eaf86b2399209b0990f4</meta:generator>
    <meta:print-date>2018-02-22T18:11:07.682000000</meta:print-date>
    <meta:document-statistic meta:table-count="0" meta:image-count="0" meta:object-count="0" meta:page-count="7" meta:paragraph-count="141" meta:word-count="3507" meta:character-count="23053" meta:non-whitespace-character-count="19673"/>
  </office:meta>
</office:document-meta>
</file>